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15-3-1">
      <text:list-level-style-bullet text:bullet-char="•" text:level="1">
        <style:list-level-properties text:min-label-width="10mm"/>
      </text:list-level-style-bullet>
    </text:list-style>
    <text:list-style style:name="id1-3-2-2-1-2-3-1-4-15-3-1-1">
      <text:list-level-style-bullet text:bullet-char="•" text:level="1">
        <style:list-level-properties text:min-label-width="10mm"/>
      </text:list-level-style-bullet>
    </text:list-style>
    <text:list-style style:name="id1-3-2-2-1-2-3-1-4-15-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15-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15-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15-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15-3-1-2">
      <text:list-level-style-bullet text:bullet-char="•" text:level="1">
        <style:list-level-properties text:min-label-width="10mm"/>
      </text:list-level-style-bullet>
    </text:list-style>
    <text:list-style style:name="id1-3-2-2-1-2-3-1-4-15-3-1-3">
      <text:list-level-style-bullet text:bullet-char="•" text:level="1">
        <style:list-level-properties text:min-label-width="10mm"/>
      </text:list-level-style-bullet>
    </text:list-style>
    <text:list-style style:name="id1-3-2-2-1-2-3-1-4-15-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Berg en Dal en de daarbij behorende toelichting, inzake werkzaamheden in verband met de aanleg, instandhouding en opruiming van kabels en/of leidingen</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8 november 2022;</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Berg en Dal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list text:style-name="id1-3-2-2-1-2-3-1-4-1-1-1">
                        <text:list-item text:style-override="id1-3-2-2-1-2-3-1-4-1-1-1-1">
                          <text:number>a.</text:number>
                          <text:p text:style-name="table_al"/>
                        </text:list-item>
                      </text:list>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szins) gebruikers van alle percelen, grenzend aan het tracé van kabels en/of leidingen;</text:p>
                    </table:table-cell>
                  </table:table-row>
                  <table:table-row table:style-name="row">
                    <table:table-cell table:style-name="entry" table:number-rows-spanned="1" table:number-columns-spanned="1">
                      <text:list text:style-name="id1-3-2-2-1-2-3-1-4-2-1-1">
                        <text:list-item text:style-override="id1-3-2-2-1-2-3-1-4-2-1-1-1">
                          <text:number>b.</text:number>
                          <text:p text:style-name="table_al"/>
                        </text:list-item>
                      </text:list>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i. van dit artikel, die bovengronds worden geplaatst;</text:p>
                    </table:table-cell>
                  </table:table-row>
                  <table:table-row table:style-name="row">
                    <table:table-cell table:style-name="entry" table:number-rows-spanned="1" table:number-columns-spanned="1">
                      <text:list text:style-name="id1-3-2-2-1-2-3-1-4-3-1-1">
                        <text:list-item text:style-override="id1-3-2-2-1-2-3-1-4-3-1-1-1">
                          <text:number>c.</text:number>
                          <text:p text:style-name="table_al"/>
                        </text:list-item>
                      </text:list>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n. van dit artikel;</text:p>
                    </table:table-cell>
                  </table:table-row>
                  <table:table-row table:style-name="row">
                    <table:table-cell table:style-name="entry" table:number-rows-spanned="1" table:number-columns-spanned="1">
                      <text:list text:style-name="id1-3-2-2-1-2-3-1-4-4-1-1">
                        <text:list-item text:style-override="id1-3-2-2-1-2-3-1-4-4-1-1-1">
                          <text:number>d.</text:number>
                          <text:p text:style-name="table_al"/>
                        </text:list-item>
                      </text:list>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een publiekrechtelijke vergunning of een privaatrechtelijke overeenkomst;</text:p>
                    </table:table-cell>
                  </table:table-row>
                  <table:table-row table:style-name="row">
                    <table:table-cell table:style-name="entry" table:number-rows-spanned="1" table:number-columns-spanned="1">
                      <text:list text:style-name="id1-3-2-2-1-2-3-1-4-5-1-1">
                        <text:list-item text:style-override="id1-3-2-2-1-2-3-1-4-5-1-1-1">
                          <text:number>e.</text:number>
                          <text:p text:style-name="table_al"/>
                        </text:list-item>
                      </text:list>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n. van dit artikel, alsmede de privaatrechtelijke toestemming dat kabels en/of leidingen, zoals genoemd in onderdeel f. van dit artikel, mogen blijven liggen volgens het ingestemde tracé;</text:p>
                    </table:table-cell>
                  </table:table-row>
                  <table:table-row table:style-name="row">
                    <table:table-cell table:style-name="entry" table:number-rows-spanned="1" table:number-columns-spanned="1">
                      <text:list text:style-name="id1-3-2-2-1-2-3-1-4-6-1-1">
                        <text:list-item text:style-override="id1-3-2-2-1-2-3-1-4-6-1-1-1">
                          <text:number>f.</text:number>
                          <text:p text:style-name="table_al"/>
                        </text:list-item>
                      </text:list>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able:table-cell>
                  </table:table-row>
                  <table:table-row table:style-name="row">
                    <table:table-cell table:style-name="entry" table:number-rows-spanned="1" table:number-columns-spanned="1">
                      <text:list text:style-name="id1-3-2-2-1-2-3-1-4-7-1-1">
                        <text:list-item text:style-override="id1-3-2-2-1-2-3-1-4-7-1-1-1">
                          <text:number>g.</text:number>
                          <text:p text:style-name="table_al"/>
                        </text:list-item>
                      </text:list>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list text:style-name="id1-3-2-2-1-2-3-1-4-8-1-1">
                        <text:list-item text:style-override="id1-3-2-2-1-2-3-1-4-8-1-1-1">
                          <text:number>h.</text:number>
                          <text:p text:style-name="table_al"/>
                        </text:list-item>
                      </text:list>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list text:style-name="id1-3-2-2-1-2-3-1-4-9-1-1">
                        <text:list-item text:style-override="id1-3-2-2-1-2-3-1-4-9-1-1-1">
                          <text:number>i.</text:number>
                          <text:p text:style-name="table_al"/>
                        </text:list-item>
                      </text:list>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list text:style-name="id1-3-2-2-1-2-3-1-4-10-1-1">
                        <text:list-item text:style-override="id1-3-2-2-1-2-3-1-4-10-1-1-1">
                          <text:number>j.</text:number>
                          <text:p text:style-name="table_al"/>
                        </text:list-item>
                      </text:list>
                    </table:table-cell>
                    <table:table-cell table:style-name="entry" table:number-rows-spanned="1" table:number-columns-spanned="1">
                      <text:p text:style-name="table_al">openbaar netwerk</text:p>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list text:style-name="id1-3-2-2-1-2-3-1-4-11-1-1">
                        <text:list-item text:style-override="id1-3-2-2-1-2-3-1-4-11-1-1-1">
                          <text:number>k.</text:number>
                          <text:p text:style-name="table_al"/>
                        </text:list-item>
                      </text:list>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list text:style-name="id1-3-2-2-1-2-3-1-4-12-1-1">
                        <text:list-item text:style-override="id1-3-2-2-1-2-3-1-4-12-1-1-1">
                          <text:number>l.</text:number>
                          <text:p text:style-name="table_al"/>
                        </text:list-item>
                      </text:list>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en instemmingen van werkzaamheden, zoals genoemd in onderdeel n. van dit artikel, en alles wat daarmee samenhangt te verwerken;</text:p>
                    </table:table-cell>
                  </table:table-row>
                  <table:table-row table:style-name="row">
                    <table:table-cell table:style-name="entry" table:number-rows-spanned="1" table:number-columns-spanned="1">
                      <text:list text:style-name="id1-3-2-2-1-2-3-1-4-13-1-1">
                        <text:list-item text:style-override="id1-3-2-2-1-2-3-1-4-13-1-1-1">
                          <text:number>m.</text:number>
                          <text:p text:style-name="table_al"/>
                        </text:list-item>
                      </text:list>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n.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list text:style-name="id1-3-2-2-1-2-3-1-4-14-1-1">
                        <text:list-item text:style-override="id1-3-2-2-1-2-3-1-4-14-1-1-1">
                          <text:number>n.</text:number>
                          <text:p text:style-name="table_al"/>
                        </text:list-item>
                      </text:list>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list text:style-name="id1-3-2-2-1-2-3-1-4-15-1-1">
                        <text:list-item text:style-override="id1-3-2-2-1-2-3-1-4-15-1-1-1">
                          <text:number>o.</text:number>
                          <text:p text:style-name="table_al"/>
                        </text:list-item>
                      </text:list>
                    </table:table-cell>
                    <table:table-cell table:style-name="entry" table:number-rows-spanned="1" table:number-columns-spanned="1">
                      <text:p text:style-name="table_al">werkzaamheden van </text:p>
                      <text:p text:style-name="table_al">niet ingrijpende aard</text:p>
                    </table:table-cell>
                    <table:table-cell table:style-name="entry" table:number-rows-spanned="1" table:number-columns-spanned="1">
                      <text:list text:style-name="id1-3-2-2-1-2-3-1-4-15-3-1">
                        <text:list-item text:style-override="id1-3-2-2-1-2-3-1-4-15-3-1-1">
                          <text:number>•</text:number>
                          <text:p text:style-name="table_al">werkzaamheden, zoals genoemd in onderdeel n. van dit artikel, met een gezamenlijke tracélengte tot 25 meter, waarbij geen:</text:p>
                          <text:list text:style-name="id1-3-2-2-1-2-3-1-4-15-3-1-1-3">
                            <text:list-item text:style-override="id1-3-2-2-1-2-3-1-4-15-3-1-1-3-1">
                              <text:number>o</text:number>
                              <text:p text:style-name="table_al">wegen, watergangen of groenvoorzieningen volledig worden gekruist;</text:p>
                            </text:list-item>
                            <text:list-item text:style-override="id1-3-2-2-1-2-3-1-4-15-3-1-1-3-2">
                              <text:number>o</text:number>
                              <text:p text:style-name="table_al">bovengrondse voorzieningen worden geplaatst;</text:p>
                            </text:list-item>
                            <text:list-item text:style-override="id1-3-2-2-1-2-3-1-4-15-3-1-1-3-3">
                              <text:number>o</text:number>
                              <text:p text:style-name="table_al">distributie- en mutatiepunten met een afmeting groter dan 30x30x30 cm (lxbxh) worden geplaatst.</text:p>
                            </text:list-item>
                          </text:list>
                        </text:list-item>
                        <text:list-item text:style-override="id1-3-2-2-1-2-3-1-4-15-3-1-2">
                          <text:number>•</text:number>
                          <text:p text:style-name="table_al">het aanbrengen of verwijderen van kabels en/of leidingen in reeds aangebrachte voorzieningen;</text:p>
                        </text:list-item>
                        <text:list-item text:style-override="id1-3-2-2-1-2-3-1-4-15-3-1-3">
                          <text:number>•</text:number>
                          <text:p text:style-name="table_al">het vervangen van bestaande bovengrondse voorzieningen en/of distributie- en mutatiepunten met dezelfde of kleinere afmetingen;</text:p>
                        </text:list-item>
                        <text:list-item text:style-override="id1-3-2-2-1-2-3-1-4-15-3-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Berg en Dal. </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etwerk dat niet valt onder het begrip 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4">
                  <text:number>3.</text:number>
                  <text:p text:style-name="al">De werkzaamheden moeten binnen een jaar na de datum waarop het instemmingsbesluit onherroepelijk is geworden zijn voltooid. </text:p>
                </text:list-item>
                <text:list-item text:style-override="id1-3-2-2-2-2-5">
                  <text:number>4.</text:number>
                  <text:p text:style-name="al">De werkzaamheden van niet ingrijpende aard moeten binnen het in de goedgekeurde melding bepaalde tijdvak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moet een instemmingsbesluit, als bedoeld in artikel 4, bij burgemeester en wethouders worden aangevraagd. </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of de aanvang van werkzaamheden moet(en) vijf werkdagen voorafgaand aan de aanvang van de werkzaamheden gemeld worden bij burgemeester en wethouders. </text:p>
                </text:list-item>
                <text:list-item text:style-override="id1-3-2-2-2-3-6">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moet gebruik worden gemaakt van het door burgemeester en wethouders gehanteerde registratiesysteem. </text:p>
                </text:list-item>
                <text:list-item text:style-override="id1-3-2-2-2-4-3">
                  <text:number>2.</text:number>
                  <text:p text:style-name="al">Bij een aanvraag voor een instemmingsbesluit, als bedoeld in artikel 4, eerste lid, moeten in ieder geval de volgende gegevens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beheerders van openbare gronden en/of belanghebbenden;</text:p>
                    </text:list-item>
                    <text:list-item text:style-override="id1-3-2-2-2-4-3-3-5">
                      <text:number>e.</text:number>
                      <text:p text:style-name="al">een digitale tekening (PDF- en/of DWG-formaat) op basis van een BGT-ondergrond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item text:style-override="id1-3-2-2-2-4-3-3-5-3-3">
                          <text:number>3°.</text:number>
                          <text:p text:style-name="al">een opgave van de te plaatsen bovengrondse voorzieningen;</text:p>
                        </text:list-item>
                        <text:list-item text:style-override="id1-3-2-2-2-4-3-3-5-3-4">
                          <text:number>4°.</text:number>
                          <text:p text:style-name="al">een opgave van de zich in het tracé bevindende (monumentale) bomen inclusief kroonprojectie, indien de coördinaten hiervan door de gemeente aangeleverd zijn;</text:p>
                        </text:list-item>
                        <text:list-item text:style-override="id1-3-2-2-2-4-3-3-5-3-5">
                          <text:number>5°.</text:number>
                          <text:p text:style-name="al">een opgave van de te plaatsen distributie- en mutatiepunten groter dan 30x30x30 cm (lxbxh).</text:p>
                        </text:list-item>
                      </text:list>
                    </text:list-item>
                    <text:list-item text:style-override="id1-3-2-2-2-4-3-3-6">
                      <text:number>f.</text:number>
                      <text:p text:style-name="al">overtuigende gegevens en inzicht omtrent de uitvoerbaarheid van de voorgenomen werkzaamheden waaruit blijkt:</text:p>
                      <text:list text:style-name="id1-3-2-2-2-4-3-3-6-3">
                        <text:list-item text:style-override="id1-3-2-2-2-4-3-3-6-3-1">
                          <text:number>1°.</text:number>
                          <text:p text:style-name="al">dat er binnen de beschikbare ruimte aangelegd wordt; </text:p>
                        </text:list-item>
                        <text:list-item text:style-override="id1-3-2-2-2-4-3-3-6-3-2">
                          <text:number>2°.</text:number>
                          <text:p text:style-name="al">dat de bereikbaarheid van de overige kabels en/of leidingen blijft gewaarborgd;</text:p>
                        </text:list-item>
                        <text:list-item text:style-override="id1-3-2-2-2-4-3-3-6-3-3">
                          <text:number>3°.</text:number>
                          <text:p text:style-name="al">dat de vereisten voor het passeren van groenvoorzieningen gewaarborgd blijven.</text:p>
                        </text:list-item>
                      </text:list>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
                </text:list-item>
                <text:list-item text:style-override="id1-3-2-2-2-4-4">
                  <text:number>3.</text:number>
                  <text:p text:style-name="al">Voor een melding, als bedoeld in artikel 4, tweede lid, moet gebruik worden gemaakt van het door burgemeester en wethouders gehanteerde registratiesysteem. De volgende gegevens moeten daarbij in ieder geval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p text:style-name="al">In geval van spoedeisende werkzaamheden moeten tevens worden verstrekt:</text:p>
                  <text:list text:style-name="id1-3-2-2-2-4-4-5">
                    <text:list-item text:style-override="id1-3-2-2-2-4-4-5-1">
                      <text:number>f.</text:number>
                      <text:p text:style-name="al">de aanduiding van de spoedeisende aard van de werkzaamheden;</text:p>
                    </text:list-item>
                    <text:list-item text:style-override="id1-3-2-2-2-4-4-5-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moeten door netbeheerder schriftelijk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dien de voorziening in eigendom is van de gemeente dan is voor het medegebruik schriftelijk toestemming van de gemeente vereist.</text:p>
                </text:list-item>
                <text:list-item text:style-override="id1-3-2-2-2-6-4">
                  <text:number>3.</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4">
                  <text:number>3.</text:number>
                  <text:p text:style-name="al">De goedkeuring op een melding voor werkzaamheden van niet ingrijpende aard wordt genomen binnen vijf werkdagen na ontvangst melding.</text:p>
                </text:list-item>
                <text:list-item text:style-override="id1-3-2-2-2-7-5">
                  <text:number>4.</text:number>
                  <text:p text:style-name="al">De goedkeuring op een melding voor spoedeisende werkzaamheden wordt, met in acht name van het bepaalde in artikel 14, tweede lid, onverwijld na het tijdstip van ontvangst genome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3">
                  <text:number>2.</text:number>
                  <text:p text:style-name="al">Eventuele nadeelcompensatie in verband met het bepaalde in het eerste lid wordt verleend op basis van een publiekrechtelijke regeling.</text:p>
                </text:list-item>
                <text:list-item text:style-override="id1-3-2-2-3-2-4">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2</text:span> NIET OPENBAAR NETWERK</text:p>
              <text:list text:style-name="id1-3-2-2-3-4-2">
                <text:list-item text:style-override="id1-3-2-2-3-4-2">
                  <text:number>1.</text:number>
                  <text:p text:style-name="al">Deze verordening houdt geen gedoogplicht in voor de gemeente met betrekking tot een netwerk dat niet valt onder het begrip openbaar netwerk.</text:p>
                </text:list-item>
                <text:list-item text:style-override="id1-3-2-2-3-4-3">
                  <text:number>2.</text:number>
                  <text:p text:style-name="al">Bij werkzaamheden aan een netwerk dat niet valt onder het begrip openbaar netwerk, is het bepaalde in deze verordening van overeenkomstige toepassing.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list text:style-name="id1-3-2-2-5-2-2">
                <text:list-item text:style-override="id1-3-2-2-5-2-2">
                  <text:number>1.</text:number>
                  <text:p text:style-name="al">De Verordening Werkzaamheden Kabels en Leidingen Groesbeek 2015 wordt ingetrokken.</text:p>
                </text:list-item>
              </text:list>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blijft van kracht op instemmings- en vergunningsverzoeken en meldingen waarop reeds krachtens diezelfde verordening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Berg en Dal.</text:p>
            </text:section>
            <text:p text:style-name="hoofdstuk_bottom"/>
          </text:section>
        </text:section>
        <text:section text:name="regeling-sluiting_id1-3-2-3" text:style-name="regeling-sluiting">
          <text:section text:name="ondertekening_id1-3-2-3-1">
            <text:p><text:span text:style-name="functie">Aldus vastgesteld door de raad van de gemeente Berg en Dal</text:span></text:p>
          </text:section>
          <text:section text:name="ondertekening_id1-3-2-3-2">
            <text:p><text:span text:style-name="functie"/></text:p>
          </text:section>
          <text:section text:name="ondertekening_id1-3-2-3-3">
            <text:p><text:span text:style-name="functie"/></text:p>
            <text:p><text:span text:style-name="functie">in zijn openbare vergadering van 15 december 2022</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ALGEMENE VERORDENING ONDERGRONDSE INFRASTRUCTUREN</text:p>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8-1" text:note-class="footnote"><text:note-citation text:label="1">1</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het Handboek-, de Schaderegeling ingravingen- (voor de te hanteren tarieven voor onder andere herstel-, onderhouds-,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Kaders voor de gemeentelijke bevoegdheden en rollen</text:span>
        </text:p>
          <text:p text:style-name="al"/>
          <text:p text:style-name="al">De gemeentelijke bevoegdheden vloeien voort uit de Gemeentewet, de Algemene wet bestuursrecht (hierna: Awb), de Algemene plaatselijke verordening, de Wet informatie-uitwisseling bovengrondse en ondergrondse netten (hierna: WIB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voorbereiding, uitvoering en beheer van de werkzaamheden moet voldaan worden aan de uniforme (uitvoerings-)eisen die door de gemeente zijn vastgelegd in het Handboek kabels en leidingen. Voor de te hanteren tarieven voor onder andere herstel-, onderhouds-, beheer- en degeneratiekosten kunnen burgemeester en wethouders tevens nadere regels vaststellen.</text:p>
          <text:p text:style-name="al"/>
          <text:p text:style-name="al">HOOFDSTUK 1: INLEIDENDE BEPALINGEN</text:p>
          <text:p text:style-name="al"/>
          <text:p text:style-name="al">ARTIKEL 1 BEGRIPSBEPALINGEN</text:p>
          <text:p text:style-name="al"/>
          <text:p text:style-name="al">
          <text:span text:style-name="nadrukvet">Breekverbod</text:span>
        </text:p>
          <text:p text:style-name="al"/>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en/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anderszins leidingen (impliciet) moet gedogen. Te denken valt aan privaatrechtelijke afspraken tussen gemeente en een kabel- en/of leidingeigenaar of indien voor deze kabel- en/of leidingeigenaar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text:p>
          <text:p text:style-name="al"/>
          <text:p text:style-name="al">
          <text:span text:style-name="nadrukvet">Instemmingsbesluit</text:span>
        </text:p>
          <text:p text:style-name="al"/>
          <text:p text:style-name="al">Werkzaamheden als bedoeld in deze verordening moeten vooraf digitaal gemeld worden, waarbij onderscheid wordt gemaakt tussen: </text:p>
          <text:p text:style-name="al"/>
          <text:list text:style-name="id1-3-2-4-38">
            <text:list-item text:style-override="id1-3-2-4-38-1">
              <text:number>-</text:number>
              <text:p text:style-name="al">werkzaamheden;</text:p>
            </text:list-item>
            <text:list-item text:style-override="id1-3-2-4-38-2">
              <text:number>-</text:number>
              <text:p text:style-name="al">werkzaamheden van niet ingrijpende aard;</text:p>
            </text:list-item>
            <text:list-item text:style-override="id1-3-2-4-38-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Het instemmingsbesluit is tevens de privaatrechtelijke toestemming voor de netbeheerder om de kabel of leiding te laten liggen, tot het moment dat op grond van artikel 10 van de AVOI een verzoek tot het nemen van maatregelen wordt gedaan.</text:p>
          <text:p text:style-name="al"/>
          <text:p text:style-name="al">Voor werkzaamheden van niet ingrijpende aard is geen instemmingsbesluit noodzakelijk maar kan worden volstaan met een digitale melding vooraf. Na goedkeuring van de melding kan binnen een termijn van enkele werkdagen met de werkzaamheden gestart worden.</text:p>
          <text:p text:style-name="al"/>
          <text:p text:style-name="al">Voor spoedeisende werkzaamheden kan het zijn dat schriftelijk of digitaal melden vooraf onmogelijk is. Bijvoorbeeld bij een kapot gesprongen waterleiding. Alleen in dergelijke uitzonderingsgevallen is het toegestaan het werk achteraf te melden en goedkeuring volgt dan ook achteraf.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vet">Kabels en/of leidingen</text:span>
        </text:p>
          <text:p text:style-name="al"/>
          <text:p text:style-name="al">Kabels en/of leidingen zijn onderdeel van een netwerk, daaronder ook begrepen de daarmee verbonden transformator-, schakel-, verdeel- en onderstations, distributie- en/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ook buizen die worden aangelegd als een voorziening voor medegebruik.</text:p>
          <text:p text:style-name="al"/>
          <text:p text:style-name="al">
          <text:span text:style-name="nadrukvet">Marktconforme kosten</text:span>
        </text:p>
          <text:p text:style-name="al"/>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al"/>
          <text:p text:style-name="al">
          <text:span text:style-name="nadrukvet">Netbeheerder</text:span>
        </text:p>
          <text:p text:style-name="al"/>
          <text:p text:style-name="al">Netbeheerders zijn de beheerders van netwerken bestemd voor bijvoorbeeld het transport van water, energie en informatie. Dat zijn dus ook de aanbieders van elektronische communicatienetwerken. Vaak zal de netbeheerder in het geval van voorgenomen werkzaamheden de rol van opdrachtgever op zich nemen. </text:p>
          <text:p text:style-name="al"/>
          <text:p text:style-name="al">
          <text:span text:style-name="nadrukvet">Netwerk</text:span>
        </text:p>
          <text:p text:style-name="al"/>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 </text:p>
          <text:p text:style-name="al"/>
          <text:p text:style-name="al">
          <text:span text:style-name="nadrukvet">Openbare gronden</text:span>
        </text:p>
          <text:p text:style-name="al"/>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
          <text:span text:style-name="nadrukvet">Openbaar netwerk</text:span>
        </text:p>
          <text:p text:style-name="al"/>
          <text:p text:style-name="al">Een openbaar netwerk is een openbaar elektronisch communicatienetwerk, zoals in de Telecommunicatiewet, artikel 1.1 is beschreven of een netwerk van netbeheerders die krachtens een wet zijn aangewezen (bijvoorbeeld drinkwaterbedrijven, vanuit de Drinkwaterwet, energienetbeheerders vanuit de Elektriciteitswet en Gaswet).</text:p>
          <text:p text:style-name="al"/>
          <text:p text:style-name="al">
          <text:span text:style-name="nadrukvet">Spoedeisende werkzaamheden</text:span>
        </text:p>
          <text:p text:style-name="al"/>
          <text:p text:style-name="al">Hiervoor geldt een lichter procedureel regime. De netbeheerder moet duidelijk maken dat dit werk redelijkerwijs geen uitstel kan dulden op grond van de aangegeven belangen.</text:p>
          <text:p text:style-name="al"/>
          <text:p text:style-name="al">
          <text:span text:style-name="nadrukvet">Werkzaamheden</text:span>
        </text:p>
          <text:p text:style-name="al"/>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text:p>
          <text:p text:style-name="al"/>
          <text:p text:style-name="al">
          <text:span text:style-name="nadrukvet">Werkzaamheden van niet ingrijpende aard</text:span>
        </text:p>
          <text:p text:style-name="al"/>
          <text:p text:style-name="al">Het onderscheid tussen werkzaamheden van al dan niet ingrijpende aard vloeit voort uit artikel 5.4, vijfde lid, van de Telecommunicatiewet. De definitie geeft op hoofdlijnen aan voor welke situaties deze lichtere procedure van toepassing is.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BON, aansluitingen voor bedrijfspanden of windmolens hier ook onder vallen. </text:p>
          <text:p text:style-name="al"/>
          <text:p text:style-name="al">Aansluitingen (tot de in de AVOI bepaalde lengte) worden door de relatief beperkte omvang van de werkzaamheden uitgezonderd van een aantal algemene regels van de AVOI. Ook andere niet ingrijpende werkzaamheden, zoals werkzaamheden die slechts gedurende korte tijd in een beperkt gedeelte van het netwerk worden verricht en waarvan de impact beperkt en kortstondig is, worden aan een lichter regime onderworpen waarvoor nadere kaders zijn gesteld.</text:p>
          <text:p text:style-name="al"/>
          <text:p text:style-name="al">Onder deze werkzaamheden vallen ook:</text:p>
          <text:p text:style-name="al"/>
          <text:list text:style-name="id1-3-2-4-88">
            <text:list-item text:style-override="id1-3-2-4-88-1">
              <text:number>-</text:number>
              <text:p text:style-name="al">het aanbrengen of verwijderen van kabels en/of leidingen in reeds aangebrachte voorzieningen, zoals buizen ten behoeve van glasvezelkabels (bijvoorbeeld HDPE-buizen) en mantelbuizen;</text:p>
            </text:list-item>
            <text:list-item text:style-override="id1-3-2-4-88-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Overige begripsbepalingen </text:span>
        </text:p>
          <text:p text:style-name="al"/>
          <text:p text:style-name="al">Behoeven geen nadere toelichting.</text:p>
          <text:p text:style-name="al"/>
          <text:p text:style-name="al">ARTIKEL 2 TOEPASSELIJKHEID</text:p>
          <text:p text:style-name="al"/>
          <text:p text:style-name="al">Deze AVOI geeft invulling aan de wettelijke plicht van de gemeente om een Telecommunicatieverordening op te stellen voor werkzaamheden aan kabels ten dienste van een openbaar elektronisch communicatienetwerk. De AVOI geldt voor netbeheerders en hun eventuele rechtsopvolger(s). Eventuele bepalingen in de AVOI, waaronder begrepen artikel 10, gelden niet voor deze kabels indien en voor zover hierin reeds is voorzien in de Telecommunicatiewet of privaatrechtelijke overeenkomsten. Vooralsnog is er geen vergelijkbare wettelijke regeling voor andere kabels en leidingen, zoals elektriciteitskabels en waterleidingen. Regels en afspraken met betrekking tot deze netbeheerders werden steeds opgenomen in de APV en/of privaatrechtelijke overeenkomsten. Met deze verordening wordt voorzien in, zoveel mogelijk uniforme, regelgeving voor alle netbeheerders die binnen de gemeente werken. </text:p>
          <text:p text:style-name="al"/>
          <text:p text:style-name="al">Onder instandhouding in de zin van deze verordening wordt mede begrepen het nemen van maatregelen, waaronder verplaatsen van de kabels en/of leidingen zoals bedoeld in artikel 10 van de AVOI en in de Telecommunicatiewet.</text:p>
          <text:p text:style-name="al"/>
          <text:p text:style-name="al">ARTIKEL 3 NADERE REGELS </text:p>
          <text:p text:style-name="al"/>
          <text:p text:style-name="al">Burgemeester en wethouders krijgen de mogelijkheid toegekend door de raad om in voorkomende gevallen nadere regels ter uitvoering van deze verordening vast te stellen. Deze nadere regels kunnen worden opgenomen in onder meer een Nadeelcompensatieregeling, een Schaderegeling ingravingen voor de te hanteren tarieven voor onder andere herstel-, onderhouds-, beheer- en degeneratiekosten en Handboek kabels en leidingen. In bijvoorbeeld het Handboek kabels en leidingen kunnen technische en procedurele voorwaarden worden opgenomen in verband met onder andere:</text:p>
          <text:p text:style-name="al"/>
          <text:list text:style-name="id1-3-2-4-105">
            <text:list-item text:style-override="id1-3-2-4-105-1">
              <text:number>-</text:number>
              <text:p text:style-name="al">feest- of gedenkdagen en/of beperking van overlast voor belanghebbenden, bijvoorbeeld een winkelier;</text:p>
            </text:list-item>
            <text:list-item text:style-override="id1-3-2-4-105-2">
              <text:number>-</text:number>
              <text:p text:style-name="al">de wijze van uitvoering;</text:p>
            </text:list-item>
            <text:list-item text:style-override="id1-3-2-4-105-3">
              <text:number>-</text:number>
              <text:p text:style-name="al">het opstellen van voorschriften op het gebied van markering en afzetting;</text:p>
            </text:list-item>
            <text:list-item text:style-override="id1-3-2-4-105-4">
              <text:number>-</text:number>
              <text:p text:style-name="al">het maken van proefsleuven;</text:p>
            </text:list-item>
            <text:list-item text:style-override="id1-3-2-4-105-5">
              <text:number>-</text:number>
              <text:p text:style-name="al">opruimen van buiten gebruik zijnde kabels en/of leidingen;</text:p>
            </text:list-item>
            <text:list-item text:style-override="id1-3-2-4-105-6">
              <text:number>-</text:number>
              <text:p text:style-name="al">toetsingskader voor het toestaan van de aanleg van een netwerk dat niet valt onder het begrip openbaar netwerk.</text:p>
            </text:list-item>
          </text:list>
          <text:p text:style-name="al">HOOFDSTUK 2: AANVRAGEN EN MELDEN VAN WERKZAAMHEDEN</text:p>
          <text:p text:style-name="al"/>
          <text:p text:style-name="al">ARTIKEL 4 INSTEMMINGSVEREISTE</text:p>
          <text:p text:style-name="al"/>
          <text:p text:style-name="al">Uitgangspunt is dat werkzaamheden in de openbare ruimte verboden zijn, tenzij men beschikt over een instemmingsbesluit. De in de Telecommunicatiewet neergelegde verplichting dat instemming van burgemeester en wethouders is vereist, is opgenomen in de AVOI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 </text:p>
          <text:p text:style-name="al"/>
          <text:p text:style-name="al">In dit artikel wordt voor de instemm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en/of leidingen gehanteerd en daarbij mogen geen verhardingen of groenvoorzieningen worden gekruist. Bij spoedeisende werkzaamheden kan het voorkomen dat, juist vanwege de urgentie, schriftelijk of digitaal melden vooraf onmogelijk is. </text:p>
          <text:p text:style-name="al"/>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text:p>
          <text:p text:style-name="al"/>
          <text:p text:style-name="al">Voorbeelden van dergelijke gebieden die op de kaart kunnen staan zijn: </text:p>
          <text:p text:style-name="al"/>
          <text:list text:style-name="id1-3-2-4-118">
            <text:list-item text:style-override="id1-3-2-4-118-1">
              <text:number>-</text:number>
              <text:p text:style-name="al">Risicogebieden als industriegebieden met buisleidingen voor transport met gevaarlijke stoffen;</text:p>
            </text:list-item>
            <text:list-item text:style-override="id1-3-2-4-118-2">
              <text:number>-</text:number>
              <text:p text:style-name="al">Historische stadskernen of historische straten of natuurgebieden;</text:p>
            </text:list-item>
            <text:list-item text:style-override="id1-3-2-4-118-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
          <text:p text:style-name="al">Het formulier dat door de gemeente gegenereerd wordt middels het digitale registratiesysteem geldt als een formeel document, dat betreft een instemmingsbesluit of een goedgekeurde melding.</text:p>
          <text:p text:style-name="al"/>
          <text:p text:style-name="al">Voor werkzaamheden rond de kabels en/of leidingen van de gemeente zelf, zoals de riolering, netten voor openbare verlicht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anks het feit dat er een instemmingsbesluit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en/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
          <text:p text:style-name="al">ARTIKEL 5 AANVRAGEN EN MELDEN</text:p>
          <text:p text:style-name="al"/>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style-name="al">Spoedeisende werkzaamheden moeten bij de burgemeester en wethouders van de gemeente worden gemeld dan wel bij een daartoe door hen gemachtigd ambtenaar. In de praktijk kan buiten kantooruren de melding veelal plaatsvinden bij de calamiteiten- of piketdienst.</text:p>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
          <text:p text:style-name="al">Wellicht ten overvloede wordt erop gewezen dat naast het instemmingsbesluit mogelijk ook andere vergunningen aangevraagd moeten worden voor de voorgenomen werkzaamheden. In het geval dat naast een instemmingsbesluit een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moet worden voordat er instemming kan worden verleend.</text:p>
          <text:p text:style-name="al"/>
          <text:p text:style-name="al">ARTIKEL 6 GEGEVENSVERSTREKKING</text:p>
          <text:p text:style-name="al"/>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externe partij ook die van de netbeheerder worden verstrekt.</text:p>
          <text:p text:style-name="al"/>
          <text:p text:style-name="al">De aanvraag moet digitaal gebeuren door middel van het door burgemeester en wethouders gehanteerde formulier en/of registratiesysteem. Voor aanvragen voor werkzaamheden van niet ingrijpende aard behoeft slechts een beperkt aantal gegevens verstrekt te worden. Voor reguliere aanvragen moeten meer gegevens verstrekt worden. </text:p>
          <text:p text:style-name="al"/>
          <text:p text:style-name="al">Burgemeester en wethouders kunnen besluiten de aanvraag niet in behandeling te nemen in overeenstemming met het bepaalde in artikel 4:5 lid 1 Awb.</text:p>
          <text:p text:style-name="al"/>
          <text:p text:style-name="al">Bij de aard van de kabels en/of leidingen gaat het erom of deze deel uitmaken van een openbaar netwerk. Is dit niet het geval dan hoeft de gemeente de aanleg van die kabels en/of leidingen niet toe te staan.</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moet een alternatief tracé worden gekozen.</text:p>
          <text:p text:style-name="al"/>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en/of leidingen zodanig te registreren, dat steeds inzicht daarin kan worden verkregen. </text:p>
          <text:p text:style-name="al"/>
          <text:p text:style-name="al">Er is samenhang tussen de WIBON en de AVOI van de gemeente. De WIBON heeft betrekking op het voorkomen van graafschade via een plicht tot zorgvuldig graven én een plicht tot zorgvuldige en tijdige informatie-uitwisseling. De WIB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al"/>
          <text:p text:style-name="al">ARTIKEL 7 VOORSCHRIFTEN BIJ INSTEMMINGSBESLUIT</text:p>
          <text:p text:style-name="al"/>
          <text:p text:style-name="al">Op grond van de AVOI gelden een aantal verplichtingen voor degene die werkzaamheden gaan verrichten. Daarnaast kunnen burgemeester en wethouders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ARTIKEL 8 (MEDE)GEBRUIK VAN VOORZIENINGEN </text:p>
          <text:p text:style-name="al"/>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ARTIKEL 9 TERMIJNEN</text:p>
          <text:p text:style-name="al"/>
          <text:p text:style-name="al">De beslistermijn van burgemeester en wethouders is maximaal acht weken en is afgeleid uit de Telecommunicatiewet en de Awb. Op grond van de Telecommunicatiewet en de Awb delen burgemeester en wethouders indien een instemmingsbesluit niet binnen de bij wettelijk voorschrift bepaalde termijn kan worden genomen, dit aan de aanvrager mede en noemen daarbij een zo kort mogelijke termijn waarbinnen het instemmingsbesluit wel kan worden genomen.</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Lex Silencio Positivo is de rechtsfiguur waarbij er automatisch sprake is van een positieve beschikking (in het kader van deze AVOI wordt hiermee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wb in de AVOI niet van toepassing verklaard.</text:p>
          <text:p text:style-name="al"/>
          <text:p text:style-name="al">HOOFDSTUK 3: OVERIGE BEPALINGEN</text:p>
          <text:p text:style-name="al"/>
          <text:p text:style-name="al">ARTIKEL 10 HET NEMEN VAN MAATREGELEN EN NADEELCOMPENSATIE</text:p>
          <text:p text:style-name="al"/>
          <text:p text:style-name="al">Op het nemen van maatregelen, waaronder het verplaatsen, ten aanzien van kabels en/of leidingen in of op openbare gronden gelden de geformuleerde bepalingen, in samenhang met de Telecommunicatiewet of eventuele geldende privaatrechtelijke overeenkomsten met de netbeheerder(s). Een netbeheerder is verplicht maatregelen te nemen, waaronder het verplaatsen, als dat noodzakelijk is voor werken door of vanwege de gemeente. De gemeente zal dus de noodzaak moeten aantonen. De eventuele compensatie van kosten van het nemen van maatregelen, waaronder het verplaatsen, worden berekend aan de hand van de gemeentelijke publiekrechtelijke Nadeelcompensatieregeling, de tussen partijen van toepassing zijnde privaatrechtelijke afspraken of de Telecommunicatiewet.</text:p>
          <text:p text:style-name="al"/>
          <text:p text:style-name="al">Alle hierboven bedoelde kosten van het nemen van maatregelen, waaronder het verplaatsen, ten aanzien van kabels en/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style-name="al">ARTIKEL 11 OVERLEG</text:p>
          <text:p text:style-name="al"/>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ARTIKEL 12 NIET OPENBAAR NETWERK</text:p>
          <text:p text:style-name="al"/>
          <text:p text:style-name="al">Met een niet openbaar netwerk worden kabels en/of leidingen bedoeld die niet gebruikt worden om openbare diensten aan te bieden. Voorbeelden hiervan zijn warmtenetten of een point-to-point (glasvezel)verbinding tussen twee gebouwen als deze (gedeeltelijk) in openbare grond is aangelegd door de gebouweneigenaar zelf. De gemeente gedoogt (onder voorwaarden) kabels en/of leidingen met een publieke of openbare functie in de openbare ruimte. De gemeente kan echter ook aanvragen krijgen van partijen die kabels en/of leidingen wensen aan te leggen die niet onder het begrip openbaar netwerk vallen. Vanwege het intensieve gebruik van de ondergrondse ruimte en de veiligheidsrisico’s is de tendens dat de gemeente terughoudend omgaat met het verlenen van toestemming voor de aanleg van niet openbare netwerken van particulieren en/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text:p>
          <text:p text:style-name="al"/>
          <text:p text:style-name="al">Bij werkzaamheden in verband met de aanleg, instandhouding en opruiming van niet openbare netwerken in openbare wegen en wateren is het bepaalde in de AVOI van overeenkomstige toepassing, met dien verstande dat waar wordt bedoeld openbare netwerken daar moet worden gelezen niet openbaar netwerk. Dat betekent echter niet dat de gemeente daarmee een gedoogplicht voor deze kabels en/of leidingen heeft. </text:p>
          <text:p text:style-name="al"/>
          <text:p text:style-name="al">ARTIKEL 13 INFORMATIEPLICHT</text:p>
          <text:p text:style-name="al"/>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style-name="al">Netbeheerders moeten burgemeester en wethouders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 </text:p>
          <text:p text:style-name="al"/>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Op het eigendom van kabels en leidingen zijn de wettelijke bepalingen van toepassing.</text:p>
          <text:p text:style-name="al"/>
          <text:p text:style-name="al">HOOFDSTUK 4: HANDHAVINGS- EN TOEZICHTBEPALINGEN</text:p>
          <text:p text:style-name="al"/>
          <text:p text:style-name="al">ARTIKEL 14 TOEZICHT EN HANDHAVING</text:p>
          <text:p text:style-name="al"/>
          <text:p text:style-name="al">De gemeente is belast met de handhaving van hetgeen in de verordening is opgenomen en ten aanzien van het instemmingsbesluit.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had moeten worden aangevraagd. Het laten verwijderen of verplaatsen van de kabels en/of leidingen kan zodanig onevenredig zijn in verhouding tot het openbaar belang dat de vereiste instemmingsprocedure alsnog moet worden gevolgd. Daarbij is het belangrijk dat er voldaan moet worde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Burgemeester en wethouders hebben de mogelijkheid de verleende instemming in te trekken als er niet voldaan is aan de voorschriften wat betreft plaats, tijdstip en wijze van uitvoering van werkzaamheden. Burgemeester en wethouders gaan niet over tot intrekking van het instemmingsbesluit voordat burgemeester en wethouders de houder van het instemmingsbesluit hebben gehoord. Aan het besluit tot intrekking van het instemmingsbesluit kan de verplichting worden verbonden om de betreffende kabels en/of leidingen te verplaatsen of deze te verwijderen, zodat weer de oorspronkelijke situatie ontstaat.</text:p>
          <text:p text:style-name="al"/>
          <text:p text:style-name="al">HOOFDSTUK 5: OVERGANGS- EN SLOTBEPALINGEN</text:p>
          <text:p text:style-name="al"/>
          <text:p text:style-name="al">ARTIKEL 15 INTREKKING OUDE VERORDENING</text:p>
          <text:p text:style-name="al"/>
          <text:p text:style-name="al">Dit artikel spreekt voor zich en behoeft geen nadere toelichting.</text:p>
          <text:p text:style-name="al"/>
          <text:p text:style-name="al">ARTIKEL 16 OVERGANGSBEPALINGEN</text:p>
          <text:p text:style-name="al"/>
          <text:p text:style-name="al">Dit artikel spreekt voor zich en behoeft geen nadere toelichting.</text:p>
          <text:p text:style-name="al"/>
          <text:p text:style-name="al">ARTIKEL 17 INWERKINGTREDING</text:p>
          <text:p text:style-name="al"/>
          <text:p text:style-name="al">Dit artikel spreekt voor zich en behoeft geen nadere toelichting.</text:p>
          <text:p text:style-name="al"/>
          <text:p text:style-name="al">ARTIKEL 18 HARDHEIDSCLAUSULE</text:p>
          <text:p text:style-name="al"/>
          <text:p text:style-name="al">Dit artikel spreekt voor zich en behoeft geen nadere toelichting.</text:p>
          <text:p text:style-name="al"/>
          <text:p text:style-name="al">ARTIKEL 19 CITEERTITEL</text:p>
          <text:p text:style-name="al"/>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794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4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4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source">artikel 5.2 van de Telecommunicatiewet]|[1.0:c:BWBR0009950&amp;artikel=5.2&amp;g=2022-05-01</meta:user-defined>
    <meta:user-defined meta:name="DC.source">artikel 5.4, vierde lid, van de Telecommunicatiewet]|[1.0:c:BWBR0009950&amp;artikel=5.4&amp;lid=4&amp;g=2022-05-01</meta:user-defined>
    <meta:user-defined meta:name="DC.source">artikel 149 van de Gemeentewet]|[1.0:c:BWBR0005416&amp;artikel=149&amp;g=2022-11-05</meta:user-defined>
    <meta:user-defined meta:name="DCTERMS.alternative">Algemene verordening ondergrondse infrastructuren Berg en Dal</meta:user-defined>
    <dc:language>nl</dc:language>
    <meta:user-defined meta:name="OVERHEIDop.locatietype/OVERHEIDop.gebiedsmarkering">Gemeente</meta:user-defined>
    <meta:user-defined meta:name="DC.title">Algemene verordening ondergrondse infrastructuren Berg en Dal en de daarbij behorende toelichting, inzake werkzaamheden in verband met de aanleg, instandhouding en opruiming van kabels en/of leidingen</meta:user-defined>
    <meta:user-defined meta:name="DCTERMS.W3CDTF/DCTERMS.available">2022-12-22</meta:user-defined>
    <meta:user-defined meta:name="DCTERMS.W3CDTF/OVERHEIDop.jaargang">2022</meta:user-defined>
    <meta:user-defined meta:name="OVERHEIDop.publicationIssue">567942</meta:user-defined>
    <meta:user-defined meta:name="OVERHEIDop.betreftRegeling">CVDR687553_1</meta:user-defined>
    <meta:user-defined meta:name="xs:date/OVERHEIDop.startdatum">2022-12-23</meta:user-defined>
    <meta:user-defined meta:name="OVERHEIDop.GmbID/DC.identifier">gmb-2022-567942</meta:user-defined>
    <meta:user-defined meta:name="OVERHEIDop.versieInformatie"/>
  </office:meta>
</office:document-meta>
</file>