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wede 16, 1703K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aanvraag omgevingsvergunning ontvangen voor het plaatsen van airco units op de achtergevel op de locatie Merwede 16, 1703KS Heerhugowaard. De aanvraag is geregistreerd onder zaaknummer 2022-00818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9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erwede 16, 1703KS Heerhugowaard</meta:user-defined>
    <dc:language>nl</dc:language>
    <meta:user-defined meta:name="OVERHEIDop.locatietype/OVERHEIDop.gebiedsmarkering">Punt</meta:user-defined>
    <meta:user-defined meta:name="DC.title">Kennisgeving aanvraag omgevingsvergunning, Merwede 16, 1703KS Heerhugowaar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40</meta:user-defined>
    <meta:user-defined meta:name="OVERHEIDop.GmbID/DC.identifier">gmb-2022-567940</meta:user-defined>
    <meta:user-defined meta:name="OVERHEIDop.versieInformatie"/>
  </office:meta>
</office:document-meta>
</file>