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andervaart 18 te Stein (O2022-143\2022080113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43\20220801133046 voor het realiseren van een bed &amp; breakfast gelegen aan Maasbandervaart 18 te Stein bij besluit van 12 december 2022 van wordt rechtswege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79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Maasbandervaart 18 te Stein (O2022-143\20220801133046)</meta:user-defined>
    <meta:user-defined meta:name="DCTERMS.W3CDTF/DCTERMS.available">2022-12-22</meta:user-defined>
    <meta:user-defined meta:name="DCTERMS.W3CDTF/OVERHEIDop.jaargang">2022</meta:user-defined>
    <meta:user-defined meta:name="OVERHEIDop.publicationIssue">567937</meta:user-defined>
    <meta:user-defined meta:name="OVERHEIDop.GmbID/DC.identifier">gmb-2022-567937</meta:user-defined>
    <meta:user-defined meta:name="OVERHEIDop.versieInformatie"/>
  </office:meta>
</office:document-meta>
</file>