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van winkelpand naar studio + appartement, Jan van Riebeecklaan 3 5642M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845</text:p>
            <text:p text:style-name="common-al">Omschrijving: wijzigen van winkelpand naar studio + appartement</text:p>
            <text:p text:style-name="common-al">Adres: Jan van Riebeecklaan 3 5642MB Eindhoven</text:p>
            <text:p text:style-name="common-al">Datum ontvangst: 16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67934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934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2845</meta:user-defined>
    <meta:user-defined meta:name="DCTERMS.abstract">wijzigen van winkelpand naar studio + appartement</meta:user-defined>
    <dc:language>nl</dc:language>
    <meta:user-defined meta:name="OVERHEIDop.locatietype/OVERHEIDop.gebiedsmarkering">Punt</meta:user-defined>
    <meta:user-defined meta:name="DC.title">Ingediende aanvraag omgevingsvergunning: wijzigen van winkelpand naar studio + appartement, Jan van Riebeecklaan 3 5642MB Eindhov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7934</meta:user-defined>
    <meta:user-defined meta:name="OVERHEIDop.GmbID/DC.identifier">gmb-2022-567934</meta:user-defined>
    <meta:user-defined meta:name="OVERHEIDop.versieInformatie"/>
  </office:meta>
</office:document-meta>
</file>