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ltstraat 23 t/m 44 in Nieuwveen  - het nieuw bouwen van een  bedrijfsverzame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tstraat 23 t/m 44 in Nieuwveen  - zaaknummer Z2022-00001919 - aanvraag omgevingsvergunning voor het nieuw bouwen van een  bedrijfsverzamelgebouw  - ingekomen op 7 dec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793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93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93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Voltstraat 23 t/m 44 in Nieuwveen  - het nieuw bouwen van een  bedrijfsverzamelgebouw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932</meta:user-defined>
    <meta:user-defined meta:name="OVERHEIDop.GmbID/DC.identifier">gmb-2022-567932</meta:user-defined>
    <meta:user-defined meta:name="OVERHEIDop.versieInformatie"/>
  </office:meta>
</office:document-meta>
</file>