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reclame, Lorentzlaa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het adres Lorentzlaan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wijzigen van de gevelreclam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4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7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de gevelreclame, Lorentzlaan 3 in IJsselste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793</meta:user-defined>
    <meta:user-defined meta:name="OVERHEIDop.GmbID/DC.identifier">gmb-2022-56793</meta:user-defined>
    <meta:user-defined meta:name="OVERHEIDop.versieInformatie"/>
  </office:meta>
</office:document-meta>
</file>