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meente Neder-Betuwe: ontheffing artikel 35 (schenken zwak-alcoholisch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4 december 2022 </text:p>
            <text:p text:style-name="common-al">voor Gemeente Neder-Betuwe, Burgemeester Lodderstraat 20, 4043 KM Opheusden: ontheffing artikel 35 (schenken zwak-alcoholische dranken) op 9 januari 2023 tijdens de Nieuwjaarsreceptie van 19.00 tot 22.30 uur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9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meente Neder-Betuwe: ontheffing artikel 35 (schenken zwak-alcoholische dranken)</meta:user-defined>
    <meta:user-defined meta:name="DCTERMS.W3CDTF/DCTERMS.available">2022-12-22</meta:user-defined>
    <meta:user-defined meta:name="DCTERMS.W3CDTF/OVERHEIDop.jaargang">2022</meta:user-defined>
    <meta:user-defined meta:name="OVERHEIDop.publicationIssue">567924</meta:user-defined>
    <meta:user-defined meta:name="OVERHEIDop.GmbID/DC.identifier">gmb-2022-567924</meta:user-defined>
    <meta:user-defined meta:name="OVERHEIDop.versieInformatie"/>
  </office:meta>
</office:document-meta>
</file>