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alkenburgerweg 135A, 6305EC Schin op G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2 een besluit genomen op de aanvraag met zaaknummer 2021-028864 voor een aanvraag beschikking op locatie Valkenburgerweg 135A, 6305EC Schin op Geul. De vergunning is verleend. Het besluit betreft het bewonen van de bedrijfswoning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Postbus 9986300 AZ Valkenburg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schrift schrijft en uw handtekening;</text:p>
              </text:list-item>
              <text:list-item text:style-override="id1-3-2-1-1-7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7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679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9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9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Valkenburgerweg 135A, 6305EC Schin op Geul</meta:user-defined>
    <dc:language>nl</dc:language>
    <meta:user-defined meta:name="OVERHEIDop.locatietype/OVERHEIDop.gebiedsmarkering">Punt</meta:user-defined>
    <meta:user-defined meta:name="DC.title">Kennisgeving besluit op aanvraag beschikking, Valkenburgerweg 135A, 6305EC Schin op Geul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792</meta:user-defined>
    <meta:user-defined meta:name="OVERHEIDop.GmbID/DC.identifier">gmb-2022-56792</meta:user-defined>
    <meta:user-defined meta:name="OVERHEIDop.versieInformatie"/>
  </office:meta>
</office:document-meta>
</file>