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ctualisatie milieuvergunning, Dalwagen 16, Dodewaard (09-1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</text:p>
            <text:p text:style-name="common-al">actualisatie milieuvergunning, Dalwagen 16, Dodewaard (09-1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6791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1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1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actualisatie milieuvergunning, Dalwagen 16, Dodewaard (09-12-202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918</meta:user-defined>
    <meta:user-defined meta:name="OVERHEIDop.GmbID/DC.identifier">gmb-2022-567918</meta:user-defined>
    <meta:user-defined meta:name="OVERHEIDop.versieInformatie"/>
  </office:meta>
</office:document-meta>
</file>