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ende exploitatievergunning horecabedrijf Markt 1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ploitatievergunning voor Huis voor de Samenleving - Markt 1 - 5751 BE Deurne</text:p>
            <text:p text:style-name="common-al">Soort bedrijf: alcoholvrij horecabedrijf </text:p>
            <text:p text:style-name="common-al">Soort inrichting: lunch/werkcafé</text:p>
            <text:p text:style-name="common-al">Ontvangen op: 24-10-2022</text:p>
            <text:p text:style-name="common-al">Kenmerk gemeente: 1320695</text:p>
            <text:p text:style-name="common-al"/>
            <text:p text:style-name="common-al">De burgemeester heeft de volgende exploitatievergunning verleend op grond van de Algemene Plaatselijke Verordening. De vermelde datum is de datum van verzending van het besluit aan de aanvrager:</text:p>
            <text:p text:style-name="common-al"/>
            <text:p text:style-name="common-al">Markt 1, het exploiteren van een (alcoholvrij) horecabedrijf door Cultuurplein B.V, lunch/werkcafé in het Huis voor de Samenleving (13 december 2022)</text:p>
            <text:p text:style-name="common-al"/>
            <text:p text:style-name="common-al">
            <text:span text:style-name="nadrukvet">Contact en bezwaar</text:span>
          </text:p>
            <text:p text:style-name="common-al">Bent u het niet eens met dit besluit? Belanghebbenden kunnen bezwaar maken. Dit moet binnen 6 weken vanaf de eerstvolgende dag nadat het besluit verzonden is naar de aanvrager. Voordat u dat doet adviseren wij u om eerst telefonisch contact met ons op te nemen via het algemene telefoonnummer van de gemeente Deurne 0493 – 38 77 11 of via de website www.deurne.nl.</text:p>
            <text:p text:style-name="common-al">U kunt met uw DigiD of E-herkenning digitaal bezwaar maken via: <text:a xlink:href="https://www.deurne.nl/form/bezwaar-maken/aanmelden-met-digid-of-eherkenning-0-1" xlink:type="simple">www.deurne.nl/form/bezwaar_maken</text:a></text:p>
            <text:p text:style-name="common-al">U kunt uw bezwaarschrift ook per post sturen naar: gemeente Deurne, t.a.v. juridische zaken, postbus 3, 5750 AA Deurne.</text:p>
            <text:p text:style-name="common-al">Vermeld in uw bezwaarschrift altijd:</text:p>
            <text:list text:style-name="id1-3-2-1-1-16">
              <text:list-item text:style-override="id1-3-2-1-1-16-1">
                <text:number>1.</text:number>
                <text:p text:style-name="al">uw naam, adres en telefoonnummer;</text:p>
              </text:list-item>
              <text:list-item text:style-override="id1-3-2-1-1-16-2">
                <text:number>2.</text:number>
                <text:p text:style-name="al">de datum waarop u het bezwaarschrift schrijft en uw handtekening;</text:p>
              </text:list-item>
              <text:list-item text:style-override="id1-3-2-1-1-16-3">
                <text:number>3.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4.</text:number>
                <text:p text:style-name="al">de reden(en) waarom u bezwaar maakt;</text:p>
              </text:list-item>
              <text:list-item text:style-override="id1-3-2-1-1-16-5">
                <text:number>5.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Deurne vindt u op: <text:a xlink:href="https://www.deurne.nl/bezwaar-maken" xlink:type="simple">www.deurne.nl/bezwaar maken</text:a>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Externe link:website van de Rechtspraak.</text:a></text:p>
            <text:p text:style-name="common-al">U dient een verzoek om een voorlopige voorziening in bij:</text:p>
            <text:p text:style-name="common-al">De voorzieningenrechter van de Rechtbank Oost-Brabant</text:p>
            <text:p text:style-name="common-al">Afdeling Publiekrecht - team bestuursrecht</text:p>
            <text:p text:style-name="common-al">Postbus 90125</text:p>
            <text:p text:style-name="common-al">5200 MA 's Hertogenbosch</text:p>
            <text:p text:style-name="last-al">Of digitaal via <text:a xlink:href="https://loket.rechtspraak.nl/bestuursrecht" xlink:type="simple">Externe link:https://loket.rechtspraak.nl/bestuursrecht</text:a>. Hiervoor heeft u een DigiD nodig. Op deze site vindt u ook me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urne, 22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79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0695</meta:user-defined>
    <meta:user-defined meta:name="DCTERMS.abstract">Verleende exploitatievergunning horecabedrijf Markt 1 Deurne</meta:user-defined>
    <dc:language>nl</dc:language>
    <meta:user-defined meta:name="OVERHEIDop.locatietype/OVERHEIDop.gebiedsmarkering">Adres</meta:user-defined>
    <meta:user-defined meta:name="DC.title">Besluit verleende exploitatievergunning horecabedrijf Markt 1 Deurn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15</meta:user-defined>
    <meta:user-defined meta:name="OVERHEIDop.GmbID/DC.identifier">gmb-2022-567915</meta:user-defined>
    <meta:user-defined meta:name="OVERHEIDop.versieInformatie"/>
  </office:meta>
</office:document-meta>
</file>