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.p.v. Buitensingel 2, 20 en 3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2517</text:p>
            <text:p text:style-name="common-al">
            <text:span text:style-name="nadrukvet">Omschrijving:</text:span> kappen van 3 paardenkastanjes (Aesculus hippocastanum)</text:p>
            <text:p text:style-name="common-al">
            <text:span text:style-name="nadrukvet">Locatie:</text:span> t.p.v. Buitensingel 2, 20 en 35 te Dieren</text:p>
            <text:p text:style-name="common-al">
            <text:span text:style-name="nadrukvet">Datum ontvangst:</text:span> 16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791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1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3 paardenkastanjes (Aesculus hippocastanum) op locatie t.p.v. Buitensingel 2, 20 en 35 te Dieren, ontvangen op 16 december 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t.p.v. Buitensingel 2, 20 en 35 te Dier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911</meta:user-defined>
    <meta:user-defined meta:name="OVERHEIDop.GmbID/DC.identifier">gmb-2022-567911</meta:user-defined>
    <meta:user-defined meta:name="OVERHEIDop.versieInformatie"/>
  </office:meta>
</office:document-meta>
</file>