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populieren aan Vikkerhoekweg nabij 89, kanaalzijde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voor het kappen van 2 populieren op locatie Vikkerhoekweg nabij 89, kanaalzijde in Hengelo. De aanvraag is geregistreerd onder zaaknummer O-2022-0627.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79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2 populieren aan Vikkerhoekweg nabij 89, kanaalzijde in Hengelo</meta:user-defined>
    <meta:user-defined meta:name="DCTERMS.W3CDTF/DCTERMS.available">2022-12-28</meta:user-defined>
    <meta:user-defined meta:name="DCTERMS.W3CDTF/OVERHEIDop.jaargang">2022</meta:user-defined>
    <meta:user-defined meta:name="OVERHEIDop.publicationIssue">567905</meta:user-defined>
    <meta:user-defined meta:name="OVERHEIDop.GmbID/DC.identifier">gmb-2022-567905</meta:user-defined>
    <meta:user-defined meta:name="OVERHEIDop.versieInformatie"/>
  </office:meta>
</office:document-meta>
</file>