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0 december 2022 hebben burgemeester en wethouders de volgende besluiten verzonden: </text:p>
            <text:p text:style-name="common-al">
            <text:span text:style-name="nadrukvet">Verleend (reguliere procedure)</text:span>
          </text:p>
            <text:p text:style-name="common-al">-<text:span text:style-name="nadrukvet"> Amerikaweg, kad. sectie Y nr. 433,</text:span> het kappen van 1 populier (15/12);</text:p>
            <text:p text:style-name="common-al">
            <text:span text:style-name="nadrukvet">- Balkenweg 3, </text:span>het kappen van 1 lindeboom, onder voorwaarde van herplant (15/12); </text:p>
            <text:p text:style-name="common-al">
            <text:span text:style-name="nadrukvet">- Ceresplein 98, </text:span>het plaatsen van een overkapping (16/12) </text:p>
            <text:p text:style-name="common-al">-<text:span text:style-name="nadrukvet"> Kloosterakker (Strooier), kavel 14,</text:span> het bouwen van een woning en het aanleggen van een uitrit (19/12) </text:p>
            <text:p text:style-name="common-al">
            <text:span text:style-name="nadrukvet">- Platolaan 8, </text:span>het kappen van 3 sparren, onder voorwaarde van herplant (15/12) </text:p>
            <text:p text:style-name="common-al">
            <text:span text:style-name="nadrukvet">- Sparrenlaan 11, </text:span>het kappen van 1 naaldboom, onder voorwaarde van herplant (15/12) </text:p>
            <text:p text:style-name="common-al">
            <text:span text:style-name="nadrukvet">- Van Heuven Goedhartlaan 31, </text:span>het kappen van een boom, onder voorwaarde van herplant (15/12) </text:p>
            <text:p text:style-name="common-al">-<text:span text:style-name="nadrukvet"> Werklandschap Assen Zuid, kavel 1 (Burgemeester Grollemanweg),</text:span> het bouwen van een bedrijfsgebouw en het aanleggen van een uitrit (16/12) </text:p>
            <text:p text:style-name="common-al">
            <text:span text:style-name="nadrukvet">Noodkap (hiertegen kan geen bezwaar gemaakt worden)</text:span>
          </text:p>
            <text:p text:style-name="common-al">-<text:span text:style-name="nadrukvet"> Beilerstraat (Zuiderbegraafplaats) nabij nr. 86,</text:span> het kappen van 1 beuk (15/1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79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2-27</meta:user-defined>
    <meta:user-defined meta:name="DCTERMS.W3CDTF/OVERHEIDop.jaargang">2022</meta:user-defined>
    <meta:user-defined meta:name="OVERHEIDop.publicationIssue">567902</meta:user-defined>
    <meta:user-defined meta:name="OVERHEIDop.GmbID/DC.identifier">gmb-2022-567902</meta:user-defined>
    <meta:user-defined meta:name="OVERHEIDop.versieInformatie"/>
  </office:meta>
</office:document-meta>
</file>