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Kerkhofslaan 4 te Oldetrijne</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ntheffing APV/BW op de locatie Kerkhofslaan 4 te Oldetrijne. De aanvraag is geregistreerd onder zaaknummer OAB-2022-6231. De aanvraag betreft:</text:p>
            <text:p text:style-name="common-al">ontheffing carbidschieten op 31 dec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790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0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0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Kerkhofslaan 4 te Oldetrijne</meta:user-defined>
    <meta:user-defined meta:name="DCTERMS.W3CDTF/DCTERMS.available">2022-12-22</meta:user-defined>
    <meta:user-defined meta:name="DCTERMS.W3CDTF/OVERHEIDop.jaargang">2022</meta:user-defined>
    <meta:user-defined meta:name="OVERHEIDop.publicationIssue">567900</meta:user-defined>
    <meta:user-defined meta:name="OVERHEIDop.GmbID/DC.identifier">gmb-2022-567900</meta:user-defined>
    <meta:user-defined meta:name="OVERHEIDop.versieInformatie"/>
  </office:meta>
</office:document-meta>
</file>