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 2023</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maatschappelijke ondersteuning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
                <text:number>1.</text:number>
                <text:p text:style-name="al">De bijdrage in de kosten is verschuldigd met inachtneming van de regels van het Uitvoeringsbesluit Wmo 2015.</text:p>
              </text:list-item>
              <text:list-item text:style-override="id1-3-2-2-1-3">
                <text:number>2.</text:number>
                <text:p text:style-name="al">Voor maatwerkvoorzieningen bedraagt de hoogte van de bijdrage voor een of meerder voorzieningen tezamen € 19,- per maand voor de ongehuwde inwoner of de gehuwde inwoner tezamen. Op grond van hoofdstuk 3 van het Uitvoeringsbesluit Wmo 2015 kan een inwoner geen eigen bijdrage verschuldigd zijn.</text:p>
              </text:list-item>
              <text:list-item text:style-override="id1-3-2-2-1-4">
                <text:number>3.</text:number>
                <text:p text:style-name="al">De bijdrage in de kosten wordt vastgesteld en geïnd door het Centraal Administratie Kantoor (CAK).</text:p>
              </text:list-item>
              <text:list-item text:style-override="id1-3-2-2-1-5">
                <text:number>4.</text:number>
                <text:p text:style-name="al">Voor de volgende maatwerkvoorzieningen wordt geen eigen bijdrage in de kosten geïnd:</text:p>
                <text:list text:style-name="id1-3-2-2-1-5-3">
                  <text:list-item text:style-override="id1-3-2-2-1-5-3-1">
                    <text:number>a.</text:number>
                    <text:p text:style-name="al">Rolstoelen</text:p>
                  </text:list-item>
                  <text:list-item text:style-override="id1-3-2-2-1-5-3-2">
                    <text:number>b.</text:number>
                    <text:p text:style-name="al">Een pgb voor meerkosten bij eigen vervoer</text:p>
                  </text:list-item>
                  <text:list-item text:style-override="id1-3-2-2-1-5-3-3">
                    <text:number>c.</text:number>
                    <text:p text:style-name="al">Een bijdrage voor de ondersteuning bij verhuizing en herinrichting</text:p>
                  </text:list-item>
                  <text:list-item text:style-override="id1-3-2-2-1-5-3-4">
                    <text:number>d.</text:number>
                    <text:p text:style-name="al">Collectief taxivervoer (ZOOV)</text:p>
                  </text:list-item>
                </text:list>
              </text:list-item>
              <text:list-item text:style-override="id1-3-2-2-1-6">
                <text:number>5.</text:number>
                <text:p text:style-name="al">De inwoner die met korting gebruik maakt van het collectief taxivervoer (ZOOV) is een jaarlijkse bijdrage van € 50,- verschuldigd.</text:p>
              </text:list-item>
              <text:list-item text:style-override="id1-3-2-2-1-7">
                <text:number>6.</text:number>
                <text:p text:style-name="al">Voor kinderen en jongeren tot 18 jaar wordt geen bijdrage in de kosten geïnd met uitzondering van een woningaanpassing waarbij deze via de ouders/verzorgers wordt geïnd.</text:p>
              </text:list-item>
              <text:list-item text:style-override="id1-3-2-2-1-8">
                <text:number>7.</text:number>
                <text:p text:style-name="al">De bijdrage in de kosten overstijgt niet de kostprijs van de maatwerkvoorziening.</text:p>
              </text:list-item>
              <text:list-item text:style-override="id1-3-2-2-1-9">
                <text:number>8.</text:number>
                <text:p text:style-name="al">Indien een maatwerkvoorziening niet in eigendom wordt verstrekt wordt een bijdrage in de kosten opgelegd gedurende de periode waarvoor de maatwerkvoorziening wordt verstrekt.</text:p>
              </text:list-item>
              <text:list-item text:style-override="id1-3-2-2-1-10">
                <text:number>9.</text:number>
                <text:p text:style-name="al">Indien het dienstverlening betreft, wordt een bijdrage in de kosten opgelegd zolang de dienst geleverd wordt.</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
                <text:number>1.</text:number>
                <text:p text:style-name="al">Voor een algemene voorziening kan een inwoner een bijdrage in de kosten verschuldigd zijn aan de organisatie die zorg draagt voor uitvoering van de algemene voorziening.</text:p>
              </text:list-item>
              <text:list-item text:style-override="id1-3-2-2-2-3">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tarieven</text:p>
            <text:list text:style-name="id1-3-2-2-3-2">
              <text:list-item text:style-override="id1-3-2-2-3-2">
                <text:number>1.</text:number>
                <text:p text:style-name="al">De tarieven voor een pgb bedragen maximaal:</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Huishoudelijke ondersteuning door professional</text:p>
                      <text:p text:style-name="table_al">01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54 </text:p>
                    </table:table-cell>
                  </table:table-row>
                  <table:table-row table:style-name="row">
                    <table:table-cell table:style-name="cell_frame_all" table:number-rows-spanned="1" table:number-columns-spanned="1">
                      <text:p text:style-name="table_al">Huishoudelijke ondersteuning – informeel</text:p>
                      <text:p text:style-name="table_al">01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94</text:p>
                    </table:table-cell>
                  </table:table-row>
                  <table:table-row table:style-name="row">
                    <table:table-cell table:style-name="cell_frame_all" table:number-rows-spanned="1" table:number-columns-spanned="1">
                      <text:p text:style-name="table_al">Individuele ondersteuning door professional</text:p>
                      <text:p text:style-name="table_al">02P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Individuele ondersteuning – informeel</text:p>
                      <text:p text:style-name="table_al">02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94</text:p>
                    </table:table-cell>
                  </table:table-row>
                  <table:table-row table:style-name="row">
                    <table:table-cell table:style-name="cell_frame_all" table:number-rows-spanned="1" table:number-columns-spanned="1">
                      <text:p text:style-name="table_al">Groepsondersteuning door professional</text:p>
                      <text:p text:style-name="table_al">07P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Groepsondersteuning – informeel</text:p>
                      <text:p text:style-name="table_al">07P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6,94</text:p>
                    </table:table-cell>
                  </table:table-row>
                  <table:table-row table:style-name="row">
                    <table:table-cell table:style-name="cell_frame_all" table:number-rows-spanned="1" table:number-columns-spanned="1">
                      <text:p text:style-name="table_al">Persoonlijke verzorging door professional</text:p>
                      <text:p text:style-name="table_al">03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Persoonlijke verzorging – informeel</text:p>
                      <text:p text:style-name="table_al">03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94</text:p>
                    </table:table-cell>
                  </table:table-row>
                  <table:table-row table:style-name="row">
                    <table:table-cell table:style-name="cell_frame_all" table:number-rows-spanned="1" table:number-columns-spanned="1">
                      <text:p text:style-name="table_al">Vervoer naar dagbesteding door professional</text:p>
                      <text:p text:style-name="table_al">08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Vervoer naar dagbesteding – informeel </text:p>
                      <text:p text:style-name="table_al">08P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94</text:p>
                    </table:table-cell>
                  </table:table-row>
                  <table:table-row table:style-name="row">
                    <table:table-cell table:style-name="cell_frame_all" table:number-rows-spanned="1" table:number-columns-spanned="1">
                      <text:p text:style-name="table_al">Logeren inclusief daginvulling door professional</text:p>
                      <text:p text:style-name="table_al">04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Logeren exclusief daginvulling door professional</text:p>
                      <text:p text:style-name="table_al">04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Logeren – informeel</text:p>
                      <text:p text:style-name="table_al">04P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94</text:p>
                    </table:table-cell>
                  </table:table-row>
                
              </table:table>
            <text:p text:style-name="table_bottom"/></text:section></draw:text-box></draw:frame></text:p>
              </text:list-item>
              <text:list-item text:style-override="id1-3-2-2-3-3">
                <text:number> 2. </text:number>
                <text:p text:style-name="al">De tarieven voor een pgb voor beschermd wonen bedragen maximaal:</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Beschermd Wonen inclusief</text:p>
                      <text:p text:style-name="table_al">15P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Beschut Wonen inclusief</text:p>
                      <text:p text:style-name="table_al">15P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Beschut Wonen exclusief</text:p>
                      <text:p text:style-name="table_al">15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Beschermd Thuis</text:p>
                      <text:p text:style-name="table_al">15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Maximale bijdrage bij verhuis- en inrichtingskosten en sportvoorziening </text:p>
            <text:p text:style-name="al">Bijdrage voor:</text:p>
            <text:list text:style-name="id1-3-2-2-4-3">
              <text:list-item text:style-override="id1-3-2-2-4-3-1">
                <text:number>a.</text:number>
                <text:p text:style-name="al">Verhuis-en inrichtingskosten bedraagt maximaal € 2.750</text:p>
              </text:list-item>
              <text:list-item text:style-override="id1-3-2-2-4-3-2">
                <text:number>b.</text:number>
                <text:p text:style-name="al">Aanschaf en onderhoud van een sportvoorziening voor drie jaar bedraagt maximaal € 2.400</text:p>
              </text:list-item>
            </text:list>
          </text:section>
          <text:section text:name="artikel_id1-3-2-2-5" text:style-name="artikel">
            <text:p text:style-name="artikel_kop_titel"><text:span text:style-name="artikel_kop_label">Artikel</text:span> <text:span text:style-name="artikel_kop_nr">5</text:span> Pgb voor uitzonderlijke vergoeding bij eigen vervoer</text:p>
            <text:p text:style-name="al">In het geval de inwoner door de beperkingen extra ritten met eigen auto maakt en daardoor meer kosten maakt, in relatie tot het eerdere verplaatsingspatroon, is het mogelijk om de meerkosten via een pgb te declareren. Deze meerkosten zijn gebaseerd op;</text:p>
            <text:list text:style-name="id1-3-2-2-5-3">
              <text:list-item text:style-override="id1-3-2-2-5-3-1">
                <text:number>1.</text:number>
                <text:p text:style-name="al">een kilometerprijs voor gebruik eigen auto van € 0,30 (Nibudcijfers juli 2022, kilometerprijs variabele kosten voor een middenklasse auto);</text:p>
              </text:list-item>
            </text:list>
          </text:section>
          <text:section text:name="artikel_id1-3-2-2-6" text:style-name="artikel">
            <text:p text:style-name="artikel_kop_titel"><text:span text:style-name="artikel_kop_label">Artikel</text:span> <text:span text:style-name="artikel_kop_nr">6</text:span> Terugbetaling bij verkoop van de woning</text:p>
            <text:p text:style-name="al">Indien een woningaanpassing tot gevolg heeft dat de waarde van de woning stijgt, dient de inwoner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per 1 januari 2023.</text:p>
              </text:list-item>
              <text:list-item text:style-override="id1-3-2-2-7-3">
                <text:number>2.</text:number>
                <text:p text:style-name="al">Bij de inwerkingtreding van deze nadere regels worden de nadere regels maatschappelijke ondersteuning gemeente Oost Gelre, vastgesteld op 21 december 2021 ingetrokken.</text:p>
              </text:list-item>
              <text:list-item text:style-override="id1-3-2-2-7-4">
                <text:number>3.</text:number>
                <text:p text:style-name="al">Bestaande indicaties blijven gelden tegen het in de beschikking vastgestelde pgb-tarief.</text:p>
              </text:list-item>
              <text:list-item text:style-override="id1-3-2-2-7-5">
                <text:number>4.</text:number>
                <text:p text:style-name="al">Van het in lid 3 gestelde kan ten gunste van de inwoner worden afgeweken.</text:p>
              </text:list-item>
              <text:list-item text:style-override="id1-3-2-2-7-6">
                <text:number>5.</text:number>
                <text:p text:style-name="al">Dit besluit kan worden aangehaald als ‘Nadere regels maatschappelijke ondersteuning gemeente Oost Gelre’.</text:p>
              </text:list-item>
            </text:list>
          </text:section>
        </text:section>
        <text:section text:name="regeling-sluiting_id1-3-2-3" text:style-name="regeling-sluiting">
          <text:section text:name="ondertekening_id1-3-2-3-1">
            <text:p><text:span text:style-name="functie">Ondertekening</text:span></text:p>
            <text:p><text:span text:style-name="functie">Vastgesteld te Lichtenvoorde op 13 december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hr. J. Heerkens </text:span></text:p>
            <text:p><text:span text:style-name="functie">Secretaris </text:span></text:p>
            <text:p><text:span text:style-name="functie"/></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78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Sociaal Domein gemeente Oost Gelre]|[https://lokaleregelgeving.overheid.nl/CVDR668034</meta:user-defined>
    <meta:user-defined meta:name="DCTERMS.alternative">Nadere regels maatschappelijke ondersteuning gemeente Oost Gelre</meta:user-defined>
    <dc:language>nl</dc:language>
    <meta:user-defined meta:name="OVERHEIDop.locatietype/OVERHEIDop.gebiedsmarkering">Gemeente</meta:user-defined>
    <meta:user-defined meta:name="DC.title">Nadere regels maatschappelijke ondersteuning gemeente Oost Gelre 2023</meta:user-defined>
    <meta:user-defined meta:name="DCTERMS.W3CDTF/DCTERMS.available">2022-12-27</meta:user-defined>
    <meta:user-defined meta:name="DCTERMS.W3CDTF/OVERHEIDop.jaargang">2022</meta:user-defined>
    <meta:user-defined meta:name="OVERHEIDop.publicationIssue">567887</meta:user-defined>
    <meta:user-defined meta:name="OVERHEIDop.betreftRegeling">CVDR687541_1</meta:user-defined>
    <meta:user-defined meta:name="xs:date/OVERHEIDop.startdatum">2023-01-01</meta:user-defined>
    <meta:user-defined meta:name="OVERHEIDop.GmbID/DC.identifier">gmb-2022-567887</meta:user-defined>
    <meta:user-defined meta:name="OVERHEIDop.versieInformatie"/>
  </office:meta>
</office:document-meta>
</file>