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4-1-3">
      <style:table-column-properties/>
    </style:style>
    <style:style style:family="table-column" style:parent-style-name="colspec" style:name="id1-3-2-4-11-1-4-1-4">
      <style:table-column-properties/>
    </style: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style:style style:family="table-column" style:parent-style-name="colspec" style:name="id1-3-2-4-12-1-4-1-1">
      <style:table-column-properties/>
    </style:style>
    <style:style style:family="table-column" style:parent-style-name="colspec" style:name="id1-3-2-4-12-1-4-1-2">
      <style:table-column-properties/>
    </style:style>
    <style:style style:family="table-column" style:parent-style-name="colspec" style:name="id1-3-2-4-12-1-4-1-3">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Gelet op het bepaalde in artikel 15.33 van de Wet milieubeheer,</text:p>
            <text:p text:style-name="al"/>
            <text:p text:style-name="al"/>
            <text:p text:style-name="al">b e s l u i t :</text:p>
            <text:p text:style-name="al"/>
            <text:p text:style-name="al">
            <text:span text:style-name="nadrukvet">vast te stellen de:</text:span>
          </text:p>
            <text:p text:style-name="al"/>
            <text:p text:style-name="al"/>
            <text:p text:style-name="al">
            <text:span text:style-name="nadrukvet">Verordening op de heffing en invordering van afvalstoffenheffing Sittard-Geleen 2023</text:span>
          </text:p>
            <text:p text:style-name="al"/>
            <text:p text:style-name="al">(Verordening afvalstoffenheffing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amp;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tweede en d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Sittard-Geleen 2023.</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De belastingplichtige als bedoeld in artikel 4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aar huishouden, extra afval moet aanbieden aan de aangewezen inzameldienst.</text:p>
              </text:list-item>
              <text:list-item text:style-override="id1-3-2-2-11-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1-3-3">
                  <text:list-item text:style-override="id1-3-2-2-11-3-3-1">
                    <text:number>a.</text:number>
                    <text:p text:style-name="al">voor een eenpersoonshuishouden, voor zover dit de 110 kg, 16 inworpen of 16 afvalzakken per jaar te boven gaat, maximaal:</text:p>
                    <text:list text:style-name="id1-3-2-2-11-3-3-1-3">
                      <text:list-item text:style-override="id1-3-2-2-11-3-3-1-3-1">
                        <text:number>•</text:number>
                        <text:p text:style-name="al">€ 79,00 per belastingjaar voor stomapatiënten</text:p>
                      </text:list-item>
                      <text:list-item text:style-override="id1-3-2-2-11-3-3-1-3-2">
                        <text:number>•</text:number>
                        <text:p text:style-name="al">€ 169,00 per belastingjaar voor incontinentiepatiënten.</text:p>
                      </text:list-item>
                    </text:list>
                  </text:list-item>
                  <text:list-item text:style-override="id1-3-2-2-11-3-3-2">
                    <text:number>b.</text:number>
                    <text:p text:style-name="al">voor een meerpersoonshuishouden, voor zover dit de 220 kg, 32 inworpen of 32 afvalzakken per jaar te boven gaat, maximaal:</text:p>
                    <text:list text:style-name="id1-3-2-2-11-3-3-2-3">
                      <text:list-item text:style-override="id1-3-2-2-11-3-3-2-3-1">
                        <text:number>•</text:number>
                        <text:p text:style-name="al">€ 79,00 per belastingjaar voor stomapatiënten</text:p>
                      </text:list-item>
                      <text:list-item text:style-override="id1-3-2-2-11-3-3-2-3-2">
                        <text:number>•</text:number>
                        <text:p text:style-name="al">€ 169,00 per belastingjaar voor incontinentiepatiënten.</text:p>
                      </text:list-item>
                    </text:list>
                  </text:list-item>
                </text:list>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item text:style-override="id1-3-2-2-11-6">
                <text:number>5.</text:number>
                <text:p text:style-name="al">Er wordt slechts één vermindering per huishouden verleen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2”, vastgesteld op 15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0</text:span> Citeertitel </text:p>
            <text:p text:style-name="al">Deze verordening wordt aangehaald als: ‘Verordening afvalstoffenheffing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Sittard-Geleen 2023</text:span>
          </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p text:style-name="al"/>
            </text:list-item>
          </text:list>
          <text:p text:style-name="al">
          <text:span text:style-name="nadrukvet">Hoofdstuk I.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wordt per perceel berekend naar een vast tarief en één of meer gedifferentieerde tariev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lke container boven de vaste inzamelmiddelen, wordt het vas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per jaar per container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een éxtra emmer van 40 liter (restafval of gft-afval)</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za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gezam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inworp</text:p>
                </table:table-cell>
                <table:table-cell table:style-name="entry" table:number-rows-spanned="1" table:number-columns-spanned="1">
                  <text:p text:style-name="table_al">€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inworp</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de levering van een extra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pas ten behoeve van het gebruik van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verzamelinstallaties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Hoofdstuk II. Tarieven Milieupark</text:span>
        </text:p>
          <text:list text:style-name="id1-3-2-4-10">
            <text:list-item text:style-override="id1-3-2-4-10-1">
              <text:number>1.</text:number>
              <text:p text:style-name="al">Voor het aanbieden van grof tuinafval, restafval, hout en overig afval bij een van de gemeentelijke milieuparken gelden de volgende tarieven:</text:p>
              <text:list text:style-name="id1-3-2-4-10-1-3">
                <text:list-item text:style-override="id1-3-2-4-10-1-3-1">
                  <text:number>a.</text:number>
                  <text:p text:style-name="al">voor fijn- en grof huishoudelijk restafval, gips, gasbeton, bitumineus afval, asbest en matrassen per kg € 0,27 </text:p>
                </text:list-item>
                <text:list-item text:style-override="id1-3-2-4-10-1-3-2">
                  <text:number>b.</text:number>
                  <text:p text:style-name="al">voor schoon puin en A/B/C-hout per kg € 0,11</text:p>
                </text:list-item>
                <text:list-item text:style-override="id1-3-2-4-10-1-3-3">
                  <text:number>c.</text:number>
                  <text:p text:style-name="al">gratis mogen worden aangeboden: KCA, AEEA, PMD, Oud Papier en Karton, Textiel en Schoeisel, Kunststof Tuinmeubilair, Verpakkingsglas, Vlakglas, Groen- en snoeiafval, Boomstobben zonder grond, Blad, Gras, Oude Metalen, schoon EPS (zowel polystyreen (tempex) van verpakkingen als polystyreen-isolatieplaten).</text:p>
                </text:list-item>
                <text:list-item text:style-override="id1-3-2-4-10-1-3-4">
                  <text:number>d.</text:number>
                  <text:p text:style-name="al">voor de berekening van de verschuldigde belasting wordt de aangeboden hoeveelheid afval afgerond op 10 kg, volgens deze methodiek: minder dan 5 kg naar beneden, 5 kg of meer naar boven.</text:p>
                </text:list-item>
              </text:list>
            </text:list-item>
            <text:list-item text:style-override="id1-3-2-4-10-2">
              <text:number>2.</text:number>
              <text:p text:style-name="al">In afwijking van het onder 1 bepaalde geldt dat per bezoek aan het milieupark, voor het gestelde onder a, b en c een minimumtarief per bezoek in rekening wordt gebracht van € 2,00</text:p>
            </text:list-item>
          </text:list>
          <text:list text:style-name="id1-3-2-4-11">
            <text:list-item text:style-override="id1-3-2-4-11-1">
              <text:number>3.</text:number>
              <text:p text:style-name="al">Bij milieuparken waar geen voorziening voor het wegen van het aangeboden afval aanwezig is, vindt de omrekening van afval per m3 naar kg als volgt plaats: </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column table:style-name="id1-3-2-4-11-1-4-1-3"/>
                <table:table-column table:style-name="id1-3-2-4-11-1-4-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0,25 m3</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A+B hout en C-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
            <text:p text:style-name="table_bottom"/></text:section></draw:text-box></draw:frame></text:p>
            </text:list-item>
          </text:list>
          <text:list text:style-name="id1-3-2-4-12">
            <text:list-item text:style-override="id1-3-2-4-12-1">
              <text:number/>
              <text:p text:style-name="al">Voor onderstaande veelvoorkomende afvalstromen wordt gebruik gemaakt van vaste tarieven:</text:p>
              <text:p text:style-name="al"/>
              <text:p><draw:frame draw:style-name="lidiv"><draw:text-box ofo:max-width="15.3cm" ofo:min-height="1cm" ofo:min-width="5cm"><text:section text:name="table_id1-3-2-4-12-1-4" text:style-name="table"><text:p text:style-name="table_top"/>
              <table:table table:style-name="tgroup">
                <table:table-column table:style-name="id1-3-2-4-12-1-4-1-1"/>
                <table:table-column table:style-name="id1-3-2-4-12-1-4-1-2"/>
                <table:table-column table:style-name="id1-3-2-4-12-1-4-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Babymatra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1-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2-p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Topper 1-per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topper</text:p>
                    </table:table-cell>
                  </table:table-row>
                  <table:table-row table:style-name="row">
                    <table:table-cell table:style-name="cell_frame_all" table:number-rows-spanned="1" table:number-columns-spanned="1">
                      <text:p text:style-name="table_al">Topper 2-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topper</text:p>
                    </table:table-cell>
                  </table:table-row>
                
              </table:table>
            <text:p text:style-name="table_bottom"/></text:section></draw:text-box></draw:frame></text:p>
            </text:list-item>
          </text:list>
          <text:p text:style-name="al">
          <text:span text:style-name="nadrukvet">Hoofdstuk III. Tarieven inzameling grof huishoudelijk afval aan huis</text:span>
        </text:p>
          <text:p text:style-name="al">Voor het ophalen van grof huishoudelijk afval aan huis gelden de volgende tarieven:</text:p>
          <text:list text:style-name="id1-3-2-4-15">
            <text:list-item text:style-override="id1-3-2-4-15-1">
              <text:number>1.</text:number>
              <text:p text:style-name="al">voorrijkosten per rit per perceel € 100,00</text:p>
            </text:list-item>
            <text:list-item text:style-override="id1-3-2-4-15-2">
              <text:number>2.</text:number>
              <text:p text:style-name="al">het tarief onder 1 wordt verhoogd met de in hoofdstuk II vermelde tarieven behorende bij de betreffende categorieën huishoudelijke afvalstoffen. </text:p>
            </text:list-item>
          </text:list>
          <text:p text:style-name="al">Behoort bij besluit van de gemeenteraad van Sittard-Geleen van 15 december 2022, nr. 2872162.</text:p>
          <text:p text:style-name="al"/>
          <text:p text:style-name="al">De griffier, </text:p>
          <text:p text:style-name="al">mr. N.A.P.G. Bisschoff</text:p>
          <text:p text:style-name="al"/>
          <text:p text:style-name="al">De voorzitter,</text:p>
          <text:p text:style-name="al">mr. J.Th.C.M. Verhe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8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8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872162</meta:user-defined>
    <meta:user-defined meta:name="DCTERMS.alternative">Verordening afvalstoffenheffing Sittard-Geleen 2023</meta:user-defined>
    <dc:language>nl</dc:language>
    <meta:user-defined meta:name="OVERHEIDop.locatietype/OVERHEIDop.gebiedsmarkering">Gemeente</meta:user-defined>
    <meta:user-defined meta:name="DC.title">Verordening op de heffing en invordering van afvalstoffenheffing Sittard-Geleen 2023</meta:user-defined>
    <meta:user-defined meta:name="DCTERMS.W3CDTF/DCTERMS.available">2022-12-22</meta:user-defined>
    <meta:user-defined meta:name="DCTERMS.W3CDTF/OVERHEIDop.jaargang">2022</meta:user-defined>
    <meta:user-defined meta:name="OVERHEIDop.publicationIssue">567886</meta:user-defined>
    <meta:user-defined meta:name="OVERHEIDop.betreftRegeling">CVDR687540_1</meta:user-defined>
    <meta:user-defined meta:name="xs:date/OVERHEIDop.startdatum">2022-12-23</meta:user-defined>
    <meta:user-defined meta:name="OVERHEIDop.GmbID/DC.identifier">gmb-2022-567886</meta:user-defined>
    <meta:user-defined meta:name="OVERHEIDop.versieInformatie"/>
  </office:meta>
</office:document-meta>
</file>