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huisvesten arbeidsmigranten, Broekdijk 15, Kesteren (13-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 huisvesten arbeidsmigranten, Broekdijk 15, Kesteren (13-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88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tijdelijk huisvesten arbeidsmigranten, Broekdijk 15, Kesteren (13-12-2022)</meta:user-defined>
    <meta:user-defined meta:name="DCTERMS.W3CDTF/DCTERMS.available">2022-12-22</meta:user-defined>
    <meta:user-defined meta:name="DCTERMS.W3CDTF/OVERHEIDop.jaargang">2022</meta:user-defined>
    <meta:user-defined meta:name="OVERHEIDop.publicationIssue">567883</meta:user-defined>
    <meta:user-defined meta:name="OVERHEIDop.GmbID/DC.identifier">gmb-2022-567883</meta:user-defined>
    <meta:user-defined meta:name="OVERHEIDop.versieInformatie"/>
  </office:meta>
</office:document-meta>
</file>