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1-2-2">
      <text:list-level-style-bullet text:bullet-char="-" text:level="1">
        <style:list-level-properties text:min-label-width="10mm"/>
      </text:list-level-style-bullet>
    </text:list-style>
    <text:list-style style:name="id1-3-2-4-24-1-4-1-2-2-1">
      <text:list-level-style-bullet text:bullet-char="-" text:level="1">
        <style:list-level-properties text:min-label-width="10mm"/>
      </text:list-level-style-bullet>
    </text:list-style>
    <text:list-style style:name="id1-3-2-4-24-1-4-2-2-2">
      <text:list-level-style-bullet text:bullet-char="-" text:level="1">
        <style:list-level-properties text:min-label-width="10mm"/>
      </text:list-level-style-bullet>
    </text:list-style>
    <text:list-style style:name="id1-3-2-4-24-1-4-2-2-2-1">
      <text:list-level-style-bullet text:bullet-char="-" text:level="1">
        <style:list-level-properties text:min-label-width="10mm"/>
      </text:list-level-style-bullet>
    </text:list-style>
    <text:list-style style:name="id1-3-2-4-24-1-4-3-2-2">
      <text:list-level-style-bullet text:bullet-char="-" text:level="1">
        <style:list-level-properties text:min-label-width="10mm"/>
      </text:list-level-style-bullet>
    </text:list-style>
    <text:list-style style:name="id1-3-2-4-24-1-4-3-2-2-1">
      <text:list-level-style-bullet text:bullet-char="-" text:level="1">
        <style:list-level-properties text:min-label-width="10mm"/>
      </text:list-level-style-bullet>
    </text:list-style>
    <text:list-style style:name="id1-3-2-4-24-1-4-3-2-2-2">
      <text:list-level-style-bullet text:bullet-char="-" text:level="1">
        <style:list-level-properties text:min-label-width="10mm"/>
      </text:list-level-style-bullet>
    </text:list-style>
    <text:list-style style:name="id1-3-2-4-24-1-4-4-2-2">
      <text:list-level-style-bullet text:bullet-char="-" text:level="1">
        <style:list-level-properties text:min-label-width="10mm"/>
      </text:list-level-style-bullet>
    </text:list-style>
    <text:list-style style:name="id1-3-2-4-24-1-4-4-2-2-1">
      <text:list-level-style-bullet text:bullet-char="-" text:level="1">
        <style:list-level-properties text:min-label-width="10mm"/>
      </text:list-level-style-bullet>
    </text:list-style>
    <text:list-style style:name="id1-3-2-4-24-1-4-4-2-2-2">
      <text:list-level-style-bullet text:bullet-char="-" text:level="1">
        <style:list-level-properties text:min-label-width="10mm"/>
      </text:list-level-style-bullet>
    </text:list-style>
    <text:list-style style:name="id1-3-2-4-24-1-4-4-2-2-3">
      <text:list-level-style-bullet text:bullet-char="-" text:level="1">
        <style:list-level-properties text:min-label-width="10mm"/>
      </text:list-level-style-bullet>
    </text:list-style>
    <text:list-style style:name="id1-3-2-4-24-1-4-4-2-2-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lijkbezorgingsrecht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
            <text:p text:style-name="al">Gelet op het bepaalde in artikel 229 eerste lid, aanhef en onderdelen a en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lijkbezorgingsrechten</text:span>
            <text:span text:style-name="nadrukvet">Sittard-Geleen 2023</text:span>
          </text:p>
            <text:p text:style-name="al">(Verordening lijkbezorgingsrecht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ittard-Geleen 2022”, vastgesteld op 15 december 2021, wordt ingetrokken met ingang van de in artikel 12, tweede lid genoemde datum van ingang van de heffing, met dien verstande dat zij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rechten Sittard-Geleen 2023</text:span>
          </text:p>
          <text:p text:style-name="al">
          <text:span text:style-name="nadrukvet">Hoofdstuk 1 Algemeen</text:span>
        </text:p>
          <text:list text:style-name="id1-3-2-4-3">
            <text:list-item text:style-override="id1-3-2-4-3-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4-3-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p text:style-name="al"/>
            </text:list-item>
          </text:list>
          <text:p text:style-name="al">
          <text:span text:style-name="nadrukvet">Hoofdstuk 2 Rechten voor begraven van lijken, bijzetten van asbussen of verstrooien van as. Alsmede het gebruik van 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text:p>
                </table:table-cell>
                <table:table-cell table:style-name="cell_frame_all" table:number-rows-spanned="1" table:number-columns-spanned="1">
                  <text:p text:style-name="table_al">€ 2.462,8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774,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607,6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1.883,4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1</text:p>
                </table:table-cell>
                <table:table-cell table:style-name="cell_frame_all" table:number-rows-spanned="1" table:number-columns-spanned="1">
                  <text:p text:style-name="table_al">€ 1.231,4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text:p>
                  <text:p text:style-name="table_al">Voor een tijdsduur van 10 jaren.</text:p>
                </table:table-cell>
                <table:table-cell table:style-name="cell_frame_all" table:number-rows-spanned="1" table:number-columns-spanned="1">
                  <text:p text:style-name="table_al">€ 948,9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948,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ijzetten van een urn in een bestaand graf, urnengraf/ nis. Het grafrecht wordt verrekend conform hoofdstuk 5.2</text:p>
                </table:table-cell>
                <table:table-cell table:style-name="cell_frame_all" table:number-rows-spanned="1" table:number-columns-spanned="1">
                  <text:p text:style-name="table_al">€ 219,3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128,7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7.931,5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70,2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211,00</text:p>
                </table:table-cell>
              </table:table-row>
            </table:table>
            <text:p text:style-name="table_bottom"/>
          </text:section>
          <text:p text:style-name="al">* Bijzonder tarief conform hoofdstuk 1.</text:p>
          <text:p text:style-name="al"/>
          <text:p text:style-name="al">
          <text:span text:style-name="nadrukvet">Hoofdstuk 3 Verhoging buitengewone uren</text:span>
        </text:p>
          <text:list text:style-name="id1-3-2-4-9">
            <text:list-item text:style-override="id1-3-2-4-9-1">
              <text:number>3.1</text:number>
              <text:p text:style-name="al">De begrafeniskosten worden verhoogd met:</text:p>
            </text:list-item>
            <text:list-item text:style-override="id1-3-2-4-9-2">
              <text:number>3.1.1</text:number>
              <text:p text:style-name="al">50% indien begraving, bijzetting asbus of verstrooiing plaatsvindt buiten de door burgemeester en wethouders aangewezen gewone arbeidstijden.</text:p>
            </text:list-item>
            <text:list-item text:style-override="id1-3-2-4-9-3">
              <text:number>3.1.2</text:number>
              <text:p text:style-name="al">100% indien begraving, bijzetting asbus of verstrooiing plaatsvindt op een zondag of op een algemeen erkende feestdag.</text:p>
            </text:list-item>
            <text:list-item text:style-override="id1-3-2-4-9-4">
              <text:number>3.2</text:number>
              <text:p text:style-name="al">Indien begraving of bijzetting geschiedt krachtens enige wetsbepaling of ter uitvoering van een door een bevoegde autoriteit gegeven last, vindt geen verhoging plaats.</text:p>
            </text:list-item>
          </text:list>
          <text:p text:style-name="al"/>
          <text:p text:style-name="al">
          <text:span text:style-name="nadrukvet">Hoofdstuk 4 Verlengen graf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2, 3, 5,10 of 2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723,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862,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862,2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10,3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55,2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55,2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456,5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uitsluitend recht met een termijn van 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329,4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164,4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164,4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77,6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zonder tarief conform hoofdstuk 1</text:p>
                </table:table-cell>
                <table:table-cell table:style-name="cell_frame_all" table:number-rows-spanned="1" table:number-columns-spanned="1"/>
              </table:table-row>
            </table:table>
            <text:p text:style-name="table_bottom"/>
          </text:section>
          <text:p text:style-name="al"/>
          <text:p text:style-name="al">
          <text:span text:style-name="nadrukvet">Hoofdstuk 5 Bijhuren in verband met bijzetten</text:span>
        </text:p>
          <text:list text:style-name="id1-3-2-4-15">
            <text:list-item text:style-override="id1-3-2-4-15-1">
              <text:number>5.1</text:number>
              <text:p text:style-name="al">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15-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15-3">
              <text:number>5.3</text:number>
              <text:p text:style-name="al">Voor bestaande koopgraven wordt bij iedere nieuwe bijzetting/begraving geen aanvullend recht geheven.</text:p>
            </text:list-item>
            <text:list-item text:style-override="id1-3-2-4-15-4">
              <text:number>5.4</text:number>
              <text:p text:style-name="al"> Indien een koopgraf wordt omgezet in een huurgraf, dan is het recht genoemd in onderdeel 4.1 van toepassing.</text:p>
            </text:list-item>
          </text:list>
          <text:p text:style-name="al"/>
          <text:p text:style-name="al">
          <text:span text:style-name="nadrukvet">Hoofdstuk 6 Rechten plaatsen graftek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144,6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44,60</text:p>
                </table:table-cell>
              </table:table-row>
            </table:table>
            <text:p text:style-name="table_bottom"/>
          </text:section>
          <text:p text:style-name="al"/>
          <text:p text:style-name="al">
          <text:span text:style-name="nadrukvet">Hoofdstuk 7 Lich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2.492,40</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2.009,4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669,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44,6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145,2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able:table-row>
            </table:table>
            <text:p text:style-name="table_bottom"/>
          </text:section>
          <text:p text:style-name="al"/>
          <text:p text:style-name="al">
          <text:span text:style-name="nadrukvet">Hoofdstuk 8 Onderhoudsvrije graven jaarlijks onderhoud.</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list text:style-name="id1-3-2-4-24-1-4-1-2-2">
                    <text:list-item text:style-override="id1-3-2-4-24-1-4-1-2-2-1">
                      <text:number>-</text:number>
                      <text:p text:style-name="table_al">Schoonmaken van grafteken twee keer per jaar. In het voorjaar en najaar (Allerheiligen en Allerzielen). </text:p>
                    </text:list-item>
                  </text:list>
                </table:table-cell>
                <table:table-cell table:style-name="cell_frame_all" table:number-rows-spanned="1" table:number-columns-spanned="1">
                  <text:p text:style-name="table_al">€ 59,4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list text:style-name="id1-3-2-4-24-1-4-2-2-2">
                    <text:list-item text:style-override="id1-3-2-4-24-1-4-2-2-2-1">
                      <text:number>-</text:number>
                      <text:p text:style-name="table_al">Schoonmaken van grafteken vier keer per jaar. In het voorjaar, zomer, najaar (Allerheiligen en Allerzielen) en winter (kerstperiode).</text:p>
                    </text:list-item>
                  </text:list>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list text:style-name="id1-3-2-4-24-1-4-3-2-2">
                    <text:list-item text:style-override="id1-3-2-4-24-1-4-3-2-2-1">
                      <text:number>-</text:number>
                      <text:p text:style-name="table_al">Schoonmaken van graf vier keer per jaar: in het voorjaar, zomer, najaar (Allerheiligen en Allerzielen) en winter (kerstperiode).</text:p>
                    </text:list-item>
                    <text:list-item text:style-override="id1-3-2-4-24-1-4-3-2-2-2">
                      <text:number>-</text:number>
                      <text:p text:style-name="table_al">Twee keer per jaar een boeket<text:span text:style-name="nadrukvet">, </text:span>een bloemstuk met Allerheiligen/ Allerzielen en een kerststuk in de kerstperiode. </text:p>
                    </text:list-item>
                  </text:list>
                </table:table-cell>
                <table:table-cell table:style-name="cell_frame_all" table:number-rows-spanned="1" table:number-columns-spanned="1">
                  <text:p text:style-name="table_al">€ 246,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list text:style-name="id1-3-2-4-24-1-4-4-2-2">
                    <text:list-item text:style-override="id1-3-2-4-24-1-4-4-2-2-1">
                      <text:number>-</text:number>
                      <text:p text:style-name="table_al">Schoonmaken van graf vier keer per jaar: in het voorjaar, zomer, najaar (Allerheiligen en Allerzielen) en winter (kerstperiode)</text:p>
                    </text:list-item>
                    <text:list-item text:style-override="id1-3-2-4-24-1-4-4-2-2-2">
                      <text:number>-</text:number>
                      <text:p text:style-name="table_al">Keuze aanplant in overleg:</text:p>
                      <text:p text:style-name="table_al">Wisselende beplanting (in het voorjaar met zomergoed en in de winterperiode violen);</text:p>
                      <text:p text:style-name="table_al">Vaste planten. </text:p>
                    </text:list-item>
                    <text:list-item text:style-override="id1-3-2-4-24-1-4-4-2-2-3">
                      <text:number>-</text:number>
                      <text:p text:style-name="table_al">Plantvak wordt onderhouden. </text:p>
                    </text:list-item>
                    <text:list-item text:style-override="id1-3-2-4-24-1-4-4-2-2-4">
                      <text:number>-</text:number>
                      <text:p text:style-name="table_al">Twee keer per jaar een boeket<text:span text:style-name="nadrukvet">, </text:span>een bloemstuk met Allerheiligen/ Allerzielen en een kerststuk in de kerstperiode.</text:p>
                    </text:list-item>
                  </text:list>
                </table:table-cell>
                <table:table-cell table:style-name="cell_frame_all" table:number-rows-spanned="1" table:number-columns-spanned="1">
                  <text:p text:style-name="table_al">€ 29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able:table-row>
            </table:table>
            <text:p text:style-name="table_bottom"/>
          </text:section>
          <text:p text:style-name="al"/>
          <text:p text:style-name="al">
          <text:span text:style-name="nadrukvet">Hoofdstuk 9 Reserveren grafruimt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15 december 2022, nummer 2872162.</text:p>
          <text:p text:style-name="al"/>
          <text:p text:style-name="al">De griffier</text:p>
          <text:p text:style-name="al">mr. N.A.P.G. Bisschoff</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72162</meta:user-defined>
    <meta:user-defined meta:name="DCTERMS.alternative">Verordening lijkbezorgingsrechten Sittard-Geleen 2023</meta:user-defined>
    <dc:language>nl</dc:language>
    <meta:user-defined meta:name="OVERHEIDop.locatietype/OVERHEIDop.gebiedsmarkering">Gemeente</meta:user-defined>
    <meta:user-defined meta:name="DC.title">Verordening op de heffing en de invordering van lijkbezorgingsrechten Sittard-Geleen 2023</meta:user-defined>
    <meta:user-defined meta:name="DCTERMS.W3CDTF/DCTERMS.available">2022-12-22</meta:user-defined>
    <meta:user-defined meta:name="DCTERMS.W3CDTF/OVERHEIDop.jaargang">2022</meta:user-defined>
    <meta:user-defined meta:name="OVERHEIDop.publicationIssue">567860</meta:user-defined>
    <meta:user-defined meta:name="OVERHEIDop.betreftRegeling">CVDR687531_1</meta:user-defined>
    <meta:user-defined meta:name="xs:date/OVERHEIDop.startdatum">2022-12-23</meta:user-defined>
    <meta:user-defined meta:name="OVERHEIDop.GmbID/DC.identifier">gmb-2022-567860</meta:user-defined>
    <meta:user-defined meta:name="OVERHEIDop.versieInformatie"/>
  </office:meta>
</office:document-meta>
</file>