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gelaten veranderen pluimveehouderij, Bonegraafseweg 41, Ochten (12-12-2022)</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text:p>
            <text:p text:style-name="common-al">veranderen pluimveehouderij, Bonegraafseweg 41, Ochten (12-1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785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5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5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buiten behandeling gelaten veranderen pluimveehouderij, Bonegraafseweg 41, Ochten (12-12-2022)</meta:user-defined>
    <meta:user-defined meta:name="DCTERMS.W3CDTF/DCTERMS.available">2022-12-22</meta:user-defined>
    <meta:user-defined meta:name="DCTERMS.W3CDTF/OVERHEIDop.jaargang">2022</meta:user-defined>
    <meta:user-defined meta:name="OVERHEIDop.publicationIssue">567851</meta:user-defined>
    <meta:user-defined meta:name="OVERHEIDop.GmbID/DC.identifier">gmb-2022-567851</meta:user-defined>
    <meta:user-defined meta:name="OVERHEIDop.versieInformatie"/>
  </office:meta>
</office:document-meta>
</file>