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erbouwen kantoor naar woning, Julianastraat 1, 6351GA Bocholtz</text:p>
      <text:section text:name="zakelijke-mededeling_id1-3-2" text:style-name="zakelijke-mededeling">
        <text:section text:name="zakelijke-mededeling-tekst_id1-3-2-1" text:style-name="zakelijke-mededeling-tekst">
          <text:section text:name="tekst_id1-3-2-1-1" text:style-name="tekst">
            <text:p text:style-name="common-al">Op 16 december 2022 is een aanvraag ontvangen voor wijzigen van kantoorruimte naar woonruimte op locatie Julianastraat 1, 6351GA Bocholtz. De aanvraag is geregistreerd onder zaaknummer 2022-069842.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67844</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844</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844</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Julianastraat 1, 6351GA Bocholtz</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beschikking verbouwen kantoor naar woning, Julianastraat 1, 6351GA Bocholtz</meta:user-defined>
    <meta:user-defined meta:name="DCTERMS.W3CDTF/DCTERMS.available">2022-12-22</meta:user-defined>
    <meta:user-defined meta:name="DCTERMS.W3CDTF/OVERHEIDop.jaargang">2022</meta:user-defined>
    <meta:user-defined meta:name="OVERHEIDop.publicationIssue">567844</meta:user-defined>
    <meta:user-defined meta:name="OVERHEIDop.GmbID/DC.identifier">gmb-2022-567844</meta:user-defined>
    <meta:user-defined meta:name="OVERHEIDop.versieInformatie"/>
  </office:meta>
</office:document-meta>
</file>