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groten bijgebouw, Bonegraafseweg 56a, Ochten (08-12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rgroten bijgebouw, Bonegraafseweg 56a, Ochten (08-12-2022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67838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838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838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vergroten bijgebouw, Bonegraafseweg 56a, Ochten (08-12-2022)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7838</meta:user-defined>
    <meta:user-defined meta:name="OVERHEIDop.GmbID/DC.identifier">gmb-2022-567838</meta:user-defined>
    <meta:user-defined meta:name="OVERHEIDop.versieInformatie"/>
  </office:meta>
</office:document-meta>
</file>