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eiken en 3 elzen aan Berendinastraat nabij 39 in Hengelo</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het kappen van 2 eiken en 3 elzen op locatie Berendinastraat nabij 39 in Hengelo. De aanvraag is geregistreerd onder zaaknummer O-2022-06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8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2 eiken en 3 elzen aan Berendinastraat nabij 39 in Hengelo</meta:user-defined>
    <meta:user-defined meta:name="DCTERMS.W3CDTF/DCTERMS.available">2022-12-27</meta:user-defined>
    <meta:user-defined meta:name="DCTERMS.W3CDTF/OVERHEIDop.jaargang">2022</meta:user-defined>
    <meta:user-defined meta:name="OVERHEIDop.publicationIssue">567833</meta:user-defined>
    <meta:user-defined meta:name="OVERHEIDop.GmbID/DC.identifier">gmb-2022-567833</meta:user-defined>
    <meta:user-defined meta:name="OVERHEIDop.versieInformatie"/>
  </office:meta>
</office:document-meta>
</file>