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Parkweg, t.h.v. nr. 49 (Volk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V-2022-5970 voor een integrale evenementenvergunning : het organiseren van een Kerstcircus op 22 december 2022 t/m 8 januari 2023, op locatie Parkweg, t.h.v. nr. 49 (Volks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783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Parkweg, t.h.v. nr. 49 (Volkspark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832</meta:user-defined>
    <meta:user-defined meta:name="OVERHEIDop.GmbID/DC.identifier">gmb-2022-567832</meta:user-defined>
    <meta:user-defined meta:name="OVERHEIDop.versieInformatie"/>
  </office:meta>
</office:document-meta>
</file>