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De Veerensweide (DDW00 C 1929), Dodewaard (12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De Veerensweide (DDW00 C 1929), Dodewaard (12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6783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bouw woning, De Veerensweide (DDW00 C 1929), Dodewaard (12-12-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831</meta:user-defined>
    <meta:user-defined meta:name="OVERHEIDop.GmbID/DC.identifier">gmb-2022-567831</meta:user-defined>
    <meta:user-defined meta:name="OVERHEIDop.versieInformatie"/>
  </office:meta>
</office:document-meta>
</file>