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december 2022 verleend omgevingsvergunning Rijksweg 23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december 2022 voor het aanbrengen van een UNP profiel aan de Rijksweg 23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783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december 2022 verleend voor het aanbrengen van een UNP profiel aan de Rijksweg 23 in Garrelsweer.</meta:user-defined>
    <dc:language>nl</dc:language>
    <meta:user-defined meta:name="OVERHEIDop.locatietype/OVERHEIDop.gebiedsmarkering">Adres</meta:user-defined>
    <meta:user-defined meta:name="DC.title">19 december 2022 verleend omgevingsvergunning Rijksweg 23 in Garrelswee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7830</meta:user-defined>
    <meta:user-defined meta:name="OVERHEIDop.GmbID/DC.identifier">gmb-2022-567830</meta:user-defined>
    <meta:user-defined meta:name="OVERHEIDop.versieInformatie"/>
  </office:meta>
</office:document-meta>
</file>