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ysdaelstraat 42 Leeuwarden, (11053438) plaatsen van een dakkapel, verzenddatum 1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8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uysdaelstraat 42 Leeuwarden, (11053438) plaatsen van een dakkapel, verzenddatum 15-12-2022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824</meta:user-defined>
    <meta:user-defined meta:name="OVERHEIDop.GmbID/DC.identifier">gmb-2022-567824</meta:user-defined>
    <meta:user-defined meta:name="OVERHEIDop.versieInformatie"/>
  </office:meta>
</office:document-meta>
</file>