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 Schildwolde, Verleende omgevingsvergunning (reguliere procedure) Z2022-009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 9626 AA Schildwolde, voor het vervangen en vergroten van de luifel van het tankstation, 15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8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 Schildwolde, Verleende omgevingsvergunning (reguliere procedure) Z2022-009965</meta:user-defined>
    <meta:user-defined meta:name="DCTERMS.W3CDTF/DCTERMS.available">2022-12-22</meta:user-defined>
    <meta:user-defined meta:name="DCTERMS.W3CDTF/OVERHEIDop.jaargang">2022</meta:user-defined>
    <meta:user-defined meta:name="OVERHEIDop.publicationIssue">567820</meta:user-defined>
    <meta:user-defined meta:name="OVERHEIDop.GmbID/DC.identifier">gmb-2022-567820</meta:user-defined>
    <meta:user-defined meta:name="OVERHEIDop.versieInformatie"/>
  </office:meta>
</office:document-meta>
</file>