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</text:span><text:span text:style-name="nadrukvet">amsestraat 11: </text:span>het omzetten van een bestaande werkplaats naar een inpak- en afwasruimte ten behoeve van de boerderijwinkel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9 febr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83051</meta:user-defined>
    <meta:user-defined meta:name="DCTERMS.abstract">Melding Activiteitenbesluit Hamsestraat 11, het omzetten van een bestaande werkplaats naar een inpak- en afwasruimte t.b.v. de boerderijwinkel.</meta:user-defined>
    <dc:language>nl</dc:language>
    <meta:user-defined meta:name="OVERHEIDop.locatietype/OVERHEIDop.gebiedsmarkering">Adres</meta:user-defined>
    <meta:user-defined meta:name="DC.title">Melding Activiteitenbesluit Milieubeheer Hamsestraat 11 in Liemp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82</meta:user-defined>
    <meta:user-defined meta:name="OVERHEIDop.GmbID/DC.identifier">gmb-2022-56782</meta:user-defined>
    <meta:user-defined meta:name="OVERHEIDop.versieInformatie"/>
  </office:meta>
</office:document-meta>
</file>