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dakkapel aan de achterzijde, Pieter Huyssensweg 20 562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44</text:p>
            <text:p text:style-name="common-al">Omschrijving: plaatsen dakkapel aan de achterzijde</text:p>
            <text:p text:style-name="common-al">Adres: Pieter Huyssensweg 20 5624AM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8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4</meta:user-defined>
    <meta:user-defined meta:name="DCTERMS.abstract">plaatsen dakkapel aan de achterzijde</meta:user-defined>
    <dc:language>nl</dc:language>
    <meta:user-defined meta:name="OVERHEIDop.locatietype/OVERHEIDop.gebiedsmarkering">Punt</meta:user-defined>
    <meta:user-defined meta:name="DC.title">Ingediende aanvraag omgevingsvergunning: plaatsen dakkapel aan de achterzijde, Pieter Huyssensweg 20 5624AM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809</meta:user-defined>
    <meta:user-defined meta:name="OVERHEIDop.GmbID/DC.identifier">gmb-2022-567809</meta:user-defined>
    <meta:user-defined meta:name="OVERHEIDop.versieInformatie"/>
  </office:meta>
</office:document-meta>
</file>