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office:automatic-styles>
  <office:body>
    <office:text>
      <text:p text:style-name="new_page_staatscourant"/>
      <text:p text:style-name="single-kop-titel">KINDREGELING GEMEENTE ZWOLLE 2023</text:p>
      <text:section text:name="regeling_id1-3-2" text:style-name="regeling">
        <text:section text:name="aanhef_id1-3-2-1" text:style-name="aanhef">
          <text:section text:name="preambule_id1-3-2-1-1" text:style-name="preambule">
            <text:p text:style-name="al">Gemeente Zwolle, bekendmaking kindregeling gemeente Zwolle 2023</text:p>
            <text:p text:style-name="al">De Raad van de gemeente Zwolle heeft in de vergadering van 19 december 2022 de verordening kindregeling gemeente Zwolle 2023 vastgesteld.</text:p>
            <text:p text:style-name="al">Deze verordening treedt 1 januari 2023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
                <text:number>a.</text:number>
                <text:p text:style-name="al">Wet: Participatiewet</text:p>
              </text:list-item>
              <text:list-item text:style-override="id1-3-2-2-1-4">
                <text:number>b.</text:number>
                <text:p text:style-name="al">Belanghebbende: de ouder die ten behoeve van zijn kind of kinderen een vergoeding in het kader van deze verordening vraagt. </text:p>
              </text:list-item>
              <text:list-item text:style-override="id1-3-2-2-1-5">
                <text:number>c.</text:number>
                <text:p text:style-name="al">Partner: de persoon die al of niet gehuwd met de belanghebbende een gezamenlijke huishouding voert, tenzij het betreft een bloedverwant in de eerste graad.</text:p>
              </text:list-item>
              <text:list-item text:style-override="id1-3-2-2-1-6">
                <text:number>d.</text:number>
                <text:p text:style-name="al">Kind: het eigen kind of stiefkind dat </text:p>
                <text:list text:style-name="id1-3-2-2-1-6-3">
                  <text:list-item text:style-override="id1-3-2-2-1-6-3-1">
                    <text:number>1.</text:number>
                    <text:p text:style-name="al">op het zelfde adres als de belanghebbende staat ingeschreven in de gemeentelijke basisregistratie personen van de gemeente Zwolle; en</text:p>
                  </text:list-item>
                  <text:list-item text:style-override="id1-3-2-2-1-6-3-2">
                    <text:number>2.</text:number>
                    <text:p text:style-name="al">ten laste van de belanghebbende of diens partner komt, dat wil zeggen het kind voor wie de belanghebbende of diens partner aanspraak op kinderbijslag kan maken; en.</text:p>
                  </text:list-item>
                  <text:list-item text:style-override="id1-3-2-2-1-6-3-3">
                    <text:number>3.</text:number>
                    <text:p text:style-name="al">primair dagonderwijs volgt;</text:p>
                  </text:list-item>
                </text:list>
              </text:list-item>
              <text:list-item text:style-override="id1-3-2-2-1-7">
                <text:number>e.</text:number>
                <text:p text:style-name="al">Jongere: het eigen kind of stiefkind dat </text:p>
                <text:list text:style-name="id1-3-2-2-1-7-3">
                  <text:list-item text:style-override="id1-3-2-2-1-7-3-1">
                    <text:number>1.</text:number>
                    <text:p text:style-name="al">op het zelfde adres als de belanghebbende staat ingeschreven in de gemeentelijke basisregistratie personen van de gemeente Zwolle; en</text:p>
                  </text:list-item>
                  <text:list-item text:style-override="id1-3-2-2-1-7-3-2">
                    <text:number>2.</text:number>
                    <text:p text:style-name="al">ten laste van de belanghebbende of diens partner komt, dat wil zeggen het kind voor wie de belanghebbende of diens partner aanspraak op kinderbijslag kan maken; en.</text:p>
                  </text:list-item>
                  <text:list-item text:style-override="id1-3-2-2-1-7-3-3">
                    <text:number>3.</text:number>
                    <text:p text:style-name="al">voortgezet dagonderwijs of eerstejaar of tweedejaar middelbaar beroepsdagonderwijs volgt;</text:p>
                  </text:list-item>
                </text:list>
              </text:list-item>
              <text:list-item text:style-override="id1-3-2-2-1-8">
                <text:number>f.</text:number>
                <text:p text:style-name="al">Inkomen: het inkomen van belanghebbende zoals bedoeld in artikel 31, 32 en 33 van de wet verminderd met de ontvangen vakantietoeslag. Tot het inkomen wordt ook gerekend de bijstand voor algemeen noodzakelijke kosten van het bestaan zoals genoemd in artikel 5 onder b van de wet. Bij een gehuwde wordt uitgegaan van de som van het inkomen van belanghebbende en zijn partner.</text:p>
              </text:list-item>
              <text:list-item text:style-override="id1-3-2-2-1-9">
                <text:number>g.</text:number>
                <text:p text:style-name="al">Peilmaand: de maand voorafgaand aan de maand waarin het verzoek om een tegemoetkoming is gedaan.</text:p>
              </text:list-item>
              <text:list-item text:style-override="id1-3-2-2-1-10">
                <text:number>h.</text:number>
                <text:p text:style-name="al">Norm: bedrag voor de algemeen noodzakelijke kosten van het bestaan, zoals bedoeld in artikel 5 onder b van de wet maar verminderd met de in de wet geldende vakantietoeslag;</text:p>
              </text:list-item>
              <text:list-item text:style-override="id1-3-2-2-1-11">
                <text:number>i.</text:number>
                <text:p text:style-name="al">Vermogen: het vermogen van belanghebbende zoals bedoeld in artikel 34 van de wet. Bij een gehuwde wordt uitgegaan van de som van het vermogen van belanghebbende en zijn partner.</text:p>
              </text:list-item>
            </text:list>
          </text:section>
          <text:section text:name="artikel_id1-3-2-2-2" text:style-name="artikel">
            <text:p text:style-name="artikel_kop_titel"><text:span text:style-name="artikel_kop_label">Artikel</text:span> <text:span text:style-name="artikel_kop_nr">2</text:span> Kring van belanghebbenden</text:p>
            <text:list text:style-name="id1-3-2-2-2-2">
              <text:list-item text:style-override="id1-3-2-2-2-2">
                <text:number/>
                <text:p text:style-name="al">1. Om voor een vergoeding t.b.v. een kind of jongere in aanmerking te komen dient de ouder:</text:p>
              </text:list-item>
              <text:list-item text:style-override="id1-3-2-2-2-3">
                <text:number>a.</text:number>
                <text:p text:style-name="al">een of meer ten laste komende kinderen en/of jongeren te hebben; en </text:p>
              </text:list-item>
              <text:list-item text:style-override="id1-3-2-2-2-4">
                <text:number>b.</text:number>
                <text:p text:style-name="al">en zijn partner in de gemeentelijke basisregistratie personen van de gemeente Zwolle ingeschreven te staan; en</text:p>
              </text:list-item>
              <text:list-item text:style-override="id1-3-2-2-2-5">
                <text:number>c.</text:number>
                <text:p text:style-name="al">niet meer inkomen over de peilmaand te hebben dan 130% van de norm hoe; en </text:p>
              </text:list-item>
              <text:list-item text:style-override="id1-3-2-2-2-6">
                <text:number>d.</text:number>
                <text:p text:style-name="al">niet meer vermogen te hebben dan de van toepassing zijnde vermogensgrens op grond van artikel 34 van de wet.</text:p>
              </text:list-item>
              <text:list-item text:style-override="id1-3-2-2-2-7">
                <text:number/>
                <text:p text:style-name="al">2. 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list-item>
              <text:list-item text:style-override="id1-3-2-2-2-8">
                <text:number/>
                <text:p text:style-name="al">3. 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9">
                <text:number/>
                <text:p text:style-name="al">4. Indien er sprake is van een situatie waarbij slechts één van de partners voldoet aan de voorwaarden genoemd in lid 1 onder a en of b wordt bij de beoordeling of er aanspraak bestaat op een voorziening en bij de vaststelling van de omvang van de voorziening de partner die niet aan de voorwaarden voldoet buiten beschouwing gelaten.</text:p>
              </text:list-item>
              <text:list-item text:style-override="id1-3-2-2-2-10">
                <text:number/>
                <text:p text:style-name="al">5. Indien er sprake is van eigenwoning bezit is artikel 50 lid 1 van de wet op overeenkomstige wijze van toepassing.</text:p>
              </text:list-item>
              <text:list-item text:style-override="id1-3-2-2-2-11">
                <text:number/>
                <text:p text:style-name="al">6. Indien in hetzelfde kalenderjaar als van de aanvraag gebruik is gemaakt van een Zwolse gemeentelijke inkomensondersteunende voorziening of kwijtschelding van Zwolse gemeentelijke belastingen over het jaar van aanvraag is verleend, kan het college oordelen dat aan de inkomen-en vermogensnorm in lid 1 is voldaan.</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lid 1 onder c kan een belanghebbende ouder ongeacht de hoogte van het inkomen voor een vergoeding in aanmerking komen als hij:</text:p>
            <text:list text:style-name="id1-3-2-2-3-3">
              <text:list-item text:style-override="id1-3-2-2-3-3">
                <text:number>a.</text:number>
                <text:p text:style-name="al">in het kader van een minnelijke schuldregeling een relatie heeft met de gemeentelijke Schulddienstverlening en alleen het vrij te laten bedrag van zijn inkomen overhoudt ter besteding;</text:p>
              </text:list-item>
              <text:list-item text:style-override="id1-3-2-2-3-4">
                <text:number>b.</text:number>
                <text:p text:style-name="al">in het kader van een wettelijke schuldregeling onder WSNP-bewind staat en alleen het vrij te laten bedrag van zijn inkomen overhoudt ter besteding;</text:p>
              </text:list-item>
            </text:list>
          </text:section>
          <text:section text:name="artikel_id1-3-2-2-4" text:style-name="artikel">
            <text:p text:style-name="artikel_kop_titel"><text:span text:style-name="artikel_kop_label">Artikel</text:span> <text:span text:style-name="artikel_kop_nr">4</text:span> Wie komt niet voor de vergoeding in aanmerking?</text:p>
            <text:list text:style-name="id1-3-2-2-4-2">
              <text:list-item text:style-override="id1-3-2-2-4-2">
                <text:number>1.</text:number>
                <text:p text:style-name="al">Een vergoeding wordt niet verstrekt als een belanghebbende en zijn partner als vreemdeling niet rechtmatig verblijf houdt in Nederland in de zin van artikel 8 onder a tot en met e en l van de Vreemdelingenwet 2000.</text:p>
              </text:list-item>
              <text:list-item text:style-override="id1-3-2-2-4-3">
                <text:number>2.</text:number>
                <text:p text:style-name="al">Het eerste lid is niet van toepassing als een belanghebbende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4-4">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5" text:style-name="artikel">
            <text:p text:style-name="artikel_kop_titel"><text:span text:style-name="artikel_kop_label">Artikel</text:span> <text:span text:style-name="artikel_kop_nr">5</text:span> Hoogte vergoeding</text:p>
            <text:list text:style-name="id1-3-2-2-5-2">
              <text:list-item text:style-override="id1-3-2-2-5-2">
                <text:number/>
                <text:p text:style-name="al">1. De hoogte van de vergoeding voor het kind bedraagt maximaal € 600,00 per kalenderjaar per kind voor schoolkosten, culturele of recreatieve activiteiten niet zijnde sport.</text:p>
              </text:list-item>
              <text:list-item text:style-override="id1-3-2-2-5-3">
                <text:number/>
                <text:p text:style-name="al">De vergoeding kan tot het maximum worden uitgekeerd na indiening van facturen met een minimum van €20,00 of eventueel zonder voor maximaal € 300 aan contanten.</text:p>
              </text:list-item>
              <text:list-item text:style-override="id1-3-2-2-5-4">
                <text:number/>
                <text:p text:style-name="al">2. De hoogte van de vergoeding voor de jongere bedraagt maximaal € 920,00 per kalenderjaar per jongere voor schoolkosten, culturele en recreatieve activiteiten niet zijnde sport.</text:p>
              </text:list-item>
              <text:list-item text:style-override="id1-3-2-2-5-5">
                <text:number/>
                <text:p text:style-name="al">De vergoeding kan tot het maximum worden uitgekeerd na indiening van facturen met een minimum van €20,00 of eventueel zonder facturen voor maximaal € 460 aan contanten.</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
                <text:number/>
                <text:p text:style-name="al">1. Om voor een voorziening in aanmerking te komen dient de belanghebbende een aanvraag in te dienen.</text:p>
              </text:list-item>
              <text:list-item text:style-override="id1-3-2-2-6-3">
                <text:number/>
                <text:p text:style-name="al">2. De aanvraag voor een vergoeding dient in het kalenderjaar worden ingediend en dus uiterlijk op 31 december van het kalenderjaar. </text:p>
              </text:list-item>
              <text:list-item text:style-override="id1-3-2-2-6-4">
                <text:number/>
                <text:p text:style-name="al">3. De betaling geschiedt op het opgegeven bankrekeningnummer. De resterende vergoeding wordt overgemaakt op basis van de ingediende factuur.</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
                <text:p text:style-name="al">1.  De belanghebbende bewaart gedurende tenminste twee jaar na afloop van het betreffende kalenderjaar de schriftelijke bewijzen van zijn contante uitgaven voor school, culturele of recreatieve activiteiten niet zijnde sport.</text:p>
              </text:list-item>
              <text:list-item text:style-override="id1-3-2-2-7-3">
                <text:number/>
                <text:p text:style-name="al">2.  De bijdrage kan geheel of gedeeltelijk worden teruggevorderd indien de aanvrager onjuiste of onvolledige gegevens heeft verstrekt en daardoor een te hoge bijdrage heeft ontvangen of weigert te voldoen aan gestelde verplichtingen.</text:p>
              </text:list-item>
            </text:list>
          </text:section>
          <text:section text:name="artikel_id1-3-2-2-8" text:style-name="artikel">
            <text:p text:style-name="artikel_kop_titel"><text:span text:style-name="artikel_kop_label">Artikel</text:span> <text:span text:style-name="artikel_kop_nr">8</text:span> Indexering </text:p>
            <text:p text:style-name="al">Het college kan jaarlijks de geldende bedragen van deze verordening verhogen of verlagen conform de ontwikkelingen van de Centraal Bureau voor de Statistiek prijsindex voor gezinsconsumptie, een ander passend indexcijfer of passende maatstaf.</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rtikel 2, 3, 4, 6 en 7 buiten toepassing laten of daarvan afwijken voor zover toepassing gelet op het belang van belanghebbende leidt tot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na publicatie in werking op 1 januari 2023.</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8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Zorg en gezondheid | Organisatie en beleid</meta:user-defined>
    <meta:user-defined meta:name="DC.source">artikel 149 van de Gemeentewet]|[1.0:c:BWBR0005416&amp;artikel=149&amp;g=2022-11-05</meta:user-defined>
    <meta:user-defined meta:name="OVERHEIDop.referentienummer">rb 2022-12.19</meta:user-defined>
    <meta:user-defined meta:name="DCTERMS.alternative">Kindregeling gemeente Zwolle 2023</meta:user-defined>
    <dc:language>nl</dc:language>
    <meta:user-defined meta:name="OVERHEIDop.locatietype/OVERHEIDop.gebiedsmarkering">Gemeente</meta:user-defined>
    <meta:user-defined meta:name="DC.title">KINDREGELING GEMEENTE ZWOLLE 2023</meta:user-defined>
    <meta:user-defined meta:name="DCTERMS.W3CDTF/DCTERMS.available">2022-12-27</meta:user-defined>
    <meta:user-defined meta:name="DCTERMS.W3CDTF/OVERHEIDop.jaargang">2022</meta:user-defined>
    <meta:user-defined meta:name="OVERHEIDop.externeBijlage">toelichting Kindregeling|exb-2022-69757</meta:user-defined>
    <meta:user-defined meta:name="OVERHEIDop.publicationIssue">567807</meta:user-defined>
    <meta:user-defined meta:name="OVERHEIDop.betreftRegeling">CVDR687525_1</meta:user-defined>
    <meta:user-defined meta:name="xs:date/OVERHEIDop.startdatum">2023-01-01</meta:user-defined>
    <meta:user-defined meta:name="OVERHEIDop.GmbID/DC.identifier">gmb-2022-567807</meta:user-defined>
    <meta:user-defined meta:name="OVERHEIDop.versieInformatie"/>
  </office:meta>
</office:document-meta>
</file>