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8 november 2022;</text:p>
            <text:p text:style-name="al"/>
            <text:p text:style-name="al">gelet op de artikelen 156, tweede lid, aanhef en onderdeel h, en 229, eerste lid, aanhef en onderdeel b, van de Gemeentewet en artikel 2, tweede lid en artikel 7 van de Paspoortwet</text:p>
            <text:p text:style-name="al"/>
            <text:p text:style-name="al">b e s l u i t</text:p>
            <text:p text:style-name="al"/>
            <text:p text:style-name="al">vast te stellen de volgende</text:p>
            <text:p text:style-name="al"/>
            <text:p text:style-name="al">Verordening op de heffing en invordering van leges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gemeentelijke basisregistratie persoonsgegevens);</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2’ en de bij de Tarieventabel behorende bij de Legesverordening 2022 van 16 december 2021,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3.</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text:p>
            <text:p><text:span text:style-name="functie">De griffier, De voorzitter,</text:span></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egesverordening 2023", vastgesteld bij raadsbesluit van 15 december 2022.</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Titel 1 Algemene dienstverlening</text:span>
        </text:p>
          <text:p text:style-name="al">Wanneer producten vallend onder de hoofdstukken 1 tot en met 10 en hoofdstuk 18 van deze titel digitaal worden aangevraagd, wordt het geldende tarief verminderd met € 1,50<text:a xlink:href="#_ftn1" xlink:type="simple">[1]</text:a>. Dit geldt niet voor wettelijk vastgestelde tarieven.</text:p>
          <text:p text:style-name="al">
          <text:a xlink:href="#_ftnref1" xlink:type="simple">[1]</text:a> Voorwaarde hiervoor is dat de aanvraag wordt ingediend middels het daartoe bestemde webformulier op de website van de gemeente (www.hardinxveld-giessendam.nl)</text:p>
          <text:p text:style-name="al"/>
          <text:p text:style-name="al">
          <text:span text:style-name="nadrukvet">Hoofdstuk 1 Burgerlijke stand</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ratis huwelijk op maandag tot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kort huwelijk op maandag van 10.00 tot 16.00 uur </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na 10.00 uur</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na 10.00 uur</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afgifte van een uittreksel of afschrift uit de registers van de burgerlijke stand</text:p>
                </table:table-cell>
                <table:table-cell table:style-name="entry" table:number-rows-spanned="1" table:number-columns-spanned="1">
                  <text:p text:style-name="table_al">€ 15,70</text:p>
                  <text:p text:style-name="table_al">exter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7,50</text:p>
                  <text:p text:style-name="table_al">extern</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enoemen tot éénmalig buitengewoon ambtenaar van de burgerlijke stand voor een bepaald huwelijk:</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treden als getuige door medewerkers van de gemeente per getuige</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Hoofdstuk 2 Reisdocumen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6,70</text:p>
                </table:table-cell>
              </table:table-row>
            </table:table>
            <text:p text:style-name="table_bottom"/>
          </text:section>
          <text:p text:style-name="al"/>
          <text:p text:style-name="al">
          <text:span text:style-name="nadrukvet">Hoofdstuk 3 Rijbewijz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gemeentelijke basisadministratie persoonsgegevens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digitale verstrekking via de webwinkel</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89,5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816,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strekken van alle overige gegevens uit de bevolkingsadministratie in geautomatiseerde vorm per overzicht</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able:table-cell table:style-name="entry" table:number-rows-spanned="1" table:number-columns-spanned="1">
                  <text:p text:style-name="table_al">per printregel vermeerderd met</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inanciële stukken in gedrukte vorm</text:span>
                  </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inanciële stukken in digitale vorm</text:span>
                  </text:p>
                </table:table-cell>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Raadsstukken in gedrukte vor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bonnement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7.2.1.b.</text:p>
                </table:table-cell>
                <table:table-cell table:style-name="entry" table:number-rows-spanned="1" table:number-columns-spanned="1">
                  <text:p text:style-name="table_al">toegezonden per post</text:p>
                </table:table-cell>
                <table:table-cell table:style-name="entry" table:number-rows-spanned="1" table:number-columns-spanned="1">
                  <text:p text:style-name="table_al">€ 9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Raadsstukken in digitale vor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genda’s, concept-besluitenlijst, raadsvoorste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1,40</text:p>
                </table:table-cell>
              </table:table-row>
            </table:table>
            <text:p text:style-name="table_bottom"/>
          </text:section>
          <text:p text:style-name="al"/>
          <text:p text:style-name="al">
          <text:span text:style-name="nadrukvet">Hoofdstuk 9 Overige publiekszak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text:span text:style-name="nadrukvet">Persoonsregistr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text:span text:style-name="nadrukvet">Nationaliteitsbewijs</text:span>
                  </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5,95</text:p>
                </table:table-cell>
              </table:table-row>
            </table:table>
            <text:p text:style-name="table_bottom"/>
          </text:section>
          <text:p text:style-name="al"/>
          <text:p text:style-name="al">
          <text:span text:style-name="nadrukvet">Hoofdstuk 10 Gemeentearchief</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7,30</text:p>
                </table:table-cell>
              </table:table-row>
            </table:table>
            <text:p text:style-name="table_bottom"/>
          </text:section>
          <text:p text:style-name="al"/>
          <text:p text:style-name="al">
          <text:span text:style-name="nadrukvet">Hoofdstuk 11 Huisvestingswet</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huisvestingsvergunning als bedoeld in artikel 8, eerste lid, van de Huisvestingswet 2014</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9,70</text:p>
                </table:table-cell>
              </table:table-row>
            </table:table>
            <text:p text:style-name="table_bottom"/>
          </text:section>
          <text:p text:style-name="al"/>
          <text:p text:style-name="al">
          <text:span text:style-name="nadrukvet">Hoofdstuk 12 Leegstandwe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9,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9,60</text:p>
                </table:table-cell>
              </table:table-row>
            </table:table>
            <text:p text:style-name="table_bottom"/>
          </text:section>
          <text:p text:style-name="al"/>
          <text:p text:style-name="al">
          <text:span text:style-name="nadrukvet">Hoofdstuk 13 Gemeentegarantie</text:span>
        </text:p>
          <text:p text:style-name="al">Gereserveerd</text:p>
          <text:p text:style-name="al"/>
          <text:p text:style-name="al">
          <text:span text:style-name="nadrukvet">Hoofdstuk 14 Markten</text:span>
        </text:p>
          <text:p text:style-name="al">Vervallen, naar titel 3</text:p>
          <text:p text:style-name="al"/>
          <text:p text:style-name="al">
          <text:span text:style-name="nadrukvet">Hoofdstuk 15 Winkeltijdenwet</text:span>
        </text:p>
          <text:p text:style-name="al">Vervallen, naar titel 3</text:p>
          <text:p text:style-name="al"/>
          <text:p text:style-name="al">
          <text:span text:style-name="nadrukvet">Hoofdstuk 16 Kansspel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3,85</text:p>
                </table:table-cell>
              </table:table-row>
            </table:table>
            <text:p text:style-name="table_bottom"/>
          </text:section>
          <text:p text:style-name="al"/>
          <text:p text:style-name="al">
          <text:span text:style-name="nadrukvet">Hoofdstuk 17 Telecommunicatie</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20,0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79,1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14,8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mutaties van ontheffingen genoemd in artikel 1.18.1.1</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arkeervergunningen</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verkrijgen van een parkeervergunning</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utaties van parkeervergunningen genoemd in artikel 1.18.2.1</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Wet vervoer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96,88<text:a xlink:href="#_ftn1" xlink:type="simple">[2]</text:a></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wijzing gehandicaptenparkeer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445,4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191,60</text:p>
                </table:table-cell>
              </table:table-row>
            </table:table>
            <text:p text:style-name="table_bottom"/>
          </text:section>
          <text:p text:style-name="al"/>
          <text:p text:style-name="al">
          <text:a xlink:href="#_ftnref1" xlink:type="simple">[2]</text:a> Tarieven die ten behoeve van derden worden doorberekend</text:p>
          <text:p text:style-name="al"/>
          <text:p text:style-name="al">
          <text:span text:style-name="nadrukvet">Hoofdstuk 19 Divers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ZW € 0,60</text:p>
                  <text:p text:style-name="table_al">Kleur € 0,6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ZW € 0,80</text:p>
                  <text:p text:style-name="table_al">Kleur € 1,3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ZW € 8,70</text:p>
                  <text:p text:style-name="table_al">Kleur € 30,9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ZW € 9,45</text:p>
                  <text:p text:style-name="table_al">Kleur € 40,3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ZW € 10,90</text:p>
                  <text:p text:style-name="table_al">Kleur € 55,3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ekeningen en schetsen</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4 papier</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able:table-cell table:style-name="entry" table:number-rows-spanned="1" table:number-columns-spanned="1">
                  <text:p text:style-name="table_al">- A3 papier</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able:table-cell table:style-name="entry" table:number-rows-spanned="1" table:number-columns-spanned="1">
                  <text:p text:style-name="table_al">- A2 papier</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able:table-cell table:style-name="entry" table:number-rows-spanned="1" table:number-columns-spanned="1">
                  <text:p text:style-name="table_al">- A1 papier</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able:table-cell table:style-name="entry" table:number-rows-spanned="1" table:number-columns-spanned="1">
                  <text:p text:style-name="table_al">- A0 papier</text:p>
                </table:table-cell>
                <table:table-cell table:style-name="entry" table:number-rows-spanned="1" table:number-columns-spanned="1">
                  <text:p text:style-name="table_al">€ 130,6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118,5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18,5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ligplaatsvergunning pleziervaartuig in daartoe aangewezen gemeentelijk water o.g.v. art 5:25 Algemene plaatselijke verordening</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ligplaatsvergunning woonschip in daartoe aangewezen gemeentelijk water o.g.v. art 5:25 Algemene plaatselijke verordening</text:p>
                </table:table-cell>
                <table:table-cell table:style-name="entry" table:number-rows-spanned="1" table:number-columns-spanned="1">
                  <text:p text:style-name="table_al">€ 187,65</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266,8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160,10</text:p>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 samenhang hiermee hanteert de Gemeente de “Beleidsregeling berekening bouwkosten t.b.v. bepaling bouwleges”.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Beoordeling principeverzoek</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mgevingsvergunning voor projecten die binnen een vigerend bestemmingsplan passen of die passen binnen de gemeentelijke “kruimelgevallenregeling, geldend op het moment van indienen van de aanvra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omgevingsvergunning voor projecten waaraan met toepassing van de planologische kruimellijst als bedoeld in bijlage II van het Besluit omgevingsrecht medewerking kan worden verleend maar waarover in de gemeentelijke “kruimelgevallenregeling” (nog) geen beleidsuitgangspunten zijn geformuleerd.</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principeverzoek omgevingsvergunning voor projecten waarvoor een partiele herziening van het bestemmingsplan moet worden vastgesteld, dan wel een uitgebreide voorbereidingsprocedure als bedoeld in artikel 3.10 juncto artikel 2.12 eerste lid onder a ten derde van de Wabo moet worden doorlop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3">
                  <text:p text:style-name="table_al">
                    <text:span text:style-name="nadrukcur">N.B. De leges als bedoeld in artikel 2.2.2 en artikel 2.2.3 worden in mindering gebracht op de leges voor het in behandeling nemen van de aanvraag om de omgevingsvergunning of een partiele herziening van het bestemmingsplan, indien een aanvraag tot verkrijgen van een omgevingsvergunning of wijziging van het bestemmingsplan in behandeling wordt genomen binnen twee jaar na de beoordeling van de principeverzoek.</text:span>
                  </text:p>
                </table:table-cell>
              </table:table-row>
            </table:table>
            <text:p text:style-name="table_bottom"/>
          </text:section>
          <text:p text:style-name="al"/>
          <text:p text:style-name="al">
          <text:span text:style-name="nadrukvet">Hoofdstuk 3 Omgevingsvergunning</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niet meer dan € 2.500,00 bedrag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 2.500,00 of meer, doch minder dan € 25.000,00 bedragen vermeerderd met 4,00% van de bouwkosten boven de € 2.500,00;</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 25.000,00 of meer, doch minder dan € 100.000,00 bedragen vermeerderd met 3,57% van de bouwkosten boven de € 25.000,00;</text:p>
                </table:table-cell>
                <table:table-cell table:style-name="entry" table:number-rows-spanned="1" table:number-columns-spanned="1">
                  <text:p text:style-name="table_al">€ 1.194,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 100.000,00 of meer, doch minder dan € 250.000,00 bedragen vermeerderd met 3,20% van de bouwkosten boven de € 100.000,00;</text:p>
                </table:table-cell>
                <table:table-cell table:style-name="entry" table:number-rows-spanned="1" table:number-columns-spanned="1">
                  <text:p text:style-name="table_al">€ 4.103,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 250.000,00 of meer, doch minder dan € 500.000,00 bedragen vermeerderd met 2,38% van de bouwkosten boven de € 250.000,00;</text:p>
                </table:table-cell>
                <table:table-cell table:style-name="entry" table:number-rows-spanned="1" table:number-columns-spanned="1">
                  <text:p text:style-name="table_al">€ 9.316,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 500.000,00 of meer, doch minder dan € 1.000.000,00 bedragen vermeerderd met 2,20% van de bouwkosten boven de € 500.000,00;</text:p>
                </table:table-cell>
                <table:table-cell table:style-name="entry" table:number-rows-spanned="1" table:number-columns-spanned="1">
                  <text:p text:style-name="table_al">€ 15.778,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4">
                  <text:p text:style-name="table_al">€ 1.000.000,00 of meer, doch minder dan € 2.500.000,00 bedragen vermeerderd met 2,10% van de bouwkosten boven de € 1.000.000,00;</text:p>
                </table:table-cell>
                <table:table-cell table:style-name="entry" table:number-rows-spanned="1" table:number-columns-spanned="1">
                  <text:p text:style-name="table_al">€ 26.657,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4">
                  <text:p text:style-name="table_al">€ 2.500.000,00 of meer, doch minder dan € 5.000.000,00 bedragen vermeerderd met 1,95% van de bouwkosten boven de € 2.500.000,00;</text:p>
                </table:table-cell>
                <table:table-cell table:style-name="entry" table:number-rows-spanned="1" table:number-columns-spanned="1">
                  <text:p text:style-name="table_al">€ 61.937,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4">
                  <text:p text:style-name="table_al">€ 5.000.000,00 of meer, doch minder dan € 7.500.000,00 bedragen vermeerderd met 1,87% van de bouwkosten boven de € 5.000.000,00;</text:p>
                </table:table-cell>
                <table:table-cell table:style-name="entry" table:number-rows-spanned="1" table:number-columns-spanned="1">
                  <text:p text:style-name="table_al">€ 114.883,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4">
                  <text:p text:style-name="table_al">€ 7.500.000,00 of meer, bedragen vermeerderd met 1,75% van de bouwkosten boven de € 7.500.000,00;</text:p>
                </table:table-cell>
                <table:table-cell table:style-name="entry" table:number-rows-spanned="1" table:number-columns-spanned="1">
                  <text:p text:style-name="table_al">€ 165.657,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4">
                  <text:p text:style-name="table_al">Het totale legesbedrag voor het onderdeel bouwactiviteiten bedraagt niet meer dan € 250.000,00.</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cur">
                      <text:span text:style-name="nadrukondlijn">Verhoging i.v.m. toetsing door de welstandscommis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valle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cur">
                      <text:span text:style-name="nadrukondlijn">Verhoging i.v.m. toetsing brandbeveilig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schuldigde bedrag op grond van onderdeel 2.3.1.1 wordt, indien voor toetsing van een bouwactiviteit tevens een advies uit oogpunt van brandveiligheid benodigd is, overeenkomstig onderstaande tabel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pervlakt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 100m2</text:p>
                </table:table-cell>
                <table:table-cell table:style-name="entry" table:number-rows-spanned="1" table:number-columns-spanned="1">
                  <text:p text:style-name="table_al">€ 355,00</text:p>
                </table:table-cell>
                <table:table-cell table:style-name="entry" table:number-rows-spanned="1" table:number-columns-spanned="1">
                  <text:p text:style-name="table_al">€ 543,00</text:p>
                </table:table-cell>
                <table:table-cell table:style-name="entry" table:number-rows-spanned="1" table:number-columns-spanned="1">
                  <text:p text:style-name="table_al">€ 1.72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 500 m2</text:p>
                </table:table-cell>
                <table:table-cell table:style-name="entry" table:number-rows-spanned="1" table:number-columns-spanned="1">
                  <text:p text:style-name="table_al">€ 487,00</text:p>
                </table:table-cell>
                <table:table-cell table:style-name="entry" table:number-rows-spanned="1" table:number-columns-spanned="1">
                  <text:p text:style-name="table_al">€ 742,00</text:p>
                </table:table-cell>
                <table:table-cell table:style-name="entry" table:number-rows-spanned="1" table:number-columns-spanned="1">
                  <text:p text:style-name="table_al">€ 2.29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 1.000 m2</text:p>
                </table:table-cell>
                <table:table-cell table:style-name="entry" table:number-rows-spanned="1" table:number-columns-spanned="1">
                  <text:p text:style-name="table_al">€ 543,00</text:p>
                </table:table-cell>
                <table:table-cell table:style-name="entry" table:number-rows-spanned="1" table:number-columns-spanned="1">
                  <text:p text:style-name="table_al">€ 820,00</text:p>
                </table:table-cell>
                <table:table-cell table:style-name="entry" table:number-rows-spanned="1" table:number-columns-spanned="1">
                  <text:p text:style-name="table_al">€ 3.43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 2.500 m2</text:p>
                </table:table-cell>
                <table:table-cell table:style-name="entry" table:number-rows-spanned="1" table:number-columns-spanned="1">
                  <text:p text:style-name="table_al">€ 658,00</text:p>
                </table:table-cell>
                <table:table-cell table:style-name="entry" table:number-rows-spanned="1" table:number-columns-spanned="1">
                  <text:p text:style-name="table_al">€ 996,00</text:p>
                </table:table-cell>
                <table:table-cell table:style-name="entry" table:number-rows-spanned="1" table:number-columns-spanned="1">
                  <text:p text:style-name="table_al">€ 4.06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2.500 m2</text:p>
                </table:table-cell>
                <table:table-cell table:style-name="entry" table:number-rows-spanned="1" table:number-columns-spanned="1">
                  <text:p text:style-name="table_al">€ 720,00</text:p>
                </table:table-cell>
                <table:table-cell table:style-name="entry" table:number-rows-spanned="1" table:number-columns-spanned="1">
                  <text:p text:style-name="table_al">€ 1.073,00</text:p>
                </table:table-cell>
                <table:table-cell table:style-name="entry" table:number-rows-spanned="1" table:number-columns-spanned="1">
                  <text:p text:style-name="table_al">€ 4.870,00</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4">
                  <text:p text:style-name="table_al">*1 voor bouw en midden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2 voor bouw, ambachtelijke bedrijven en middelgrote industrieë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3 voor grote industrieë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4">
                  <text:p text:style-name="table_al">
                    <text:span text:style-name="nadrukcur">
                      <text:span text:style-name="nadrukondlijn">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schuldigde bedrag op grond van onderdeel 2.3.1.1 wordt, indien krachtens wettelijk voorschrift voor de in dat onderdeel bedoelde aanvraag een advies van de agrarische commissie nodig is, als volgt verhoogd:</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 geval van een standaardadvies bestaande agrarische bedrijv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 geval van nieuwe vestigingen en/of beoordeling van een bedrijfsplan</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4">
                  <text:p text:style-name="table_al">In geval van bouwen op een niet bouwperceel (starters), verzoek tot bedrijfsverplaatsing</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4">
                  <text:p text:style-name="table_al">In geval van advisering bij het onttrekken aan de agrarische bestemming</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cur">
                      <text:span text:style-name="nadrukondlijn">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andere artikelen van dit hoofdstuk bedraagt het tarief voor het in behandeling nemen van aanvullende gegevens die worden ingediend nadat de aanvraag bedoeld in artikel 2.3 in behandeling is genom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 </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activiteit(en) als bedoeld in artikel 2.1 of 2.2.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en geen exploitatieplan als bedoeld in artikel 6.12 van de Wet ruimtelijke ordening behoeft te worden vastgesteld<text:a xlink:href="#_ftn1" xlink:type="simple">[3]</text:a> (buitenplanse afwijking):</text:p>
                </table:table-cell>
                <table:table-cell table:style-name="entry" table:number-rows-spanned="1" table:number-columns-spanned="1">
                  <text:p text:style-name="table_al">€ 5.11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23 van de Wabo wordt toegepast (tijdelijke afwijk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andere activiteit(en) als bedoeld in artikel 2.1 of 2.2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5.114,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4">
                  <text:p text:style-name="table_al">indien artikel 2.12, eerste lid, onder a, onder 3º, van de Wabo (buitenplanse afwijking) in combinatie met artikel 6.12 van de Wet ruimtelijke ordening (exploitatieplan) wordt toegepast:</text:p>
                </table:table-cell>
                <table:table-cell table:style-name="entry" table:number-rows-spanned="1" table:number-columns-spanned="1">
                  <text:p text:style-name="table_al">€ 6.25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 een toeslag als hieronder aan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een bouwwerk met een gebruiksoppervlakte:</text:p>
                </table:table-cell>
                <table:table-cell table:style-name="entry" table:number-rows-spanned="1" table:number-columns-spanned="1">
                  <text:p text:style-name="table_al">Toeslag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1</text:p>
                </table:table-cell>
                <table:table-cell table:style-name="entry" table:number-rows-spanned="1" table:number-columns-spanned="1">
                  <text:p text:style-name="table_al">0 t/m 100m2</text:p>
                </table:table-cell>
                <table:table-cell table:style-name="entry" table:number-rows-spanned="1" table:number-columns-spanned="1">
                  <text:p text:style-name="table_al">€ 29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2</text:p>
                </table:table-cell>
                <table:table-cell table:style-name="entry" table:number-rows-spanned="1" table:number-columns-spanned="1">
                  <text:p text:style-name="table_al">101 t/m 500m2</text:p>
                </table:table-cell>
                <table:table-cell table:style-name="entry" table:number-rows-spanned="1" table:number-columns-spanned="1">
                  <text:p text:style-name="table_al">€ 120,00</text:p>
                </table:table-cell>
                <table:table-cell table:style-name="entry" table:number-rows-spanned="1" table:number-columns-spanned="1">
                  <text:p text:style-name="table_al">€ 1,7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3</text:p>
                </table:table-cell>
                <table:table-cell table:style-name="entry" table:number-rows-spanned="1" table:number-columns-spanned="1">
                  <text:p text:style-name="table_al">501 t/m 2.000m2</text:p>
                </table:table-cell>
                <table:table-cell table:style-name="entry" table:number-rows-spanned="1" table:number-columns-spanned="1">
                  <text:p text:style-name="table_al">€ 657,00</text:p>
                </table:table-cell>
                <table:table-cell table:style-name="entry" table:number-rows-spanned="1" table:number-columns-spanned="1">
                  <text:p text:style-name="table_al">€ 0,6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4</text:p>
                </table:table-cell>
                <table:table-cell table:style-name="entry" table:number-rows-spanned="1" table:number-columns-spanned="1">
                  <text:p text:style-name="table_al">2.001 t/m 5.000m2</text:p>
                </table:table-cell>
                <table:table-cell table:style-name="entry" table:number-rows-spanned="1" table:number-columns-spanned="1">
                  <text:p text:style-name="table_al">€ 1.631,00</text:p>
                </table:table-cell>
                <table:table-cell table:style-name="entry" table:number-rows-spanned="1" table:number-columns-spanned="1">
                  <text:p text:style-name="table_al">€ 0,1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5</text:p>
                </table:table-cell>
                <table:table-cell table:style-name="entry" table:number-rows-spanned="1" table:number-columns-spanned="1">
                  <text:p text:style-name="table_al">5.001 m2 t/m 50.000m2</text:p>
                </table:table-cell>
                <table:table-cell table:style-name="entry" table:number-rows-spanned="1" table:number-columns-spanned="1">
                  <text:p text:style-name="table_al">€ 2.244,00</text:p>
                </table:table-cell>
                <table:table-cell table:style-name="entry" table:number-rows-spanned="1" table:number-columns-spanned="1">
                  <text:p text:style-name="table_al">€ 0,0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6</text:p>
                </table:table-cell>
                <table:table-cell table:style-name="entry" table:number-rows-spanned="1" table:number-columns-spanned="1">
                  <text:p text:style-name="table_al">meer dan 50.000m2</text:p>
                </table:table-cell>
                <table:table-cell table:style-name="entry" table:number-rows-spanned="1" table:number-columns-spanned="1">
                  <text:p text:style-name="table_al">€ 3.510,00</text:p>
                </table:table-cell>
                <table:table-cell table:style-name="entry" table:number-rows-spanned="1" table:number-columns-spanned="1">
                  <text:p text:style-name="table_al">€ 0,03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als genoemd in 2.3.5.1. betrekking heeft op het tijdelijk gebruik van een bouwwerk ten behoeve van een evenement (gebruiksduur maximaal 4 weken) bedraagt het tarief 10% van de op grond van artikel 2.3.5.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als genoemd in 2.3.5.1 betrekking heeft op een vergunning tot wijziging, dan wel uitbreiding van een bestaande vergunning bedraagt het tarief, indien het betreft: </text:p>
                </table:table-cell>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Een uitbreiding van de inrichting, met dien verstande dat de uitbreiding ten minste 10% van de oorspronkelijke gebruiksoppervlakte beslaat, het leges tarief als bedoeld in artikel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Herindeling, interne verbouwing of gewijzigd gebruik van de gehele inrichting dan wel een deel van de inrichting, met dien verstande dat deze herindeling ten minste 10% van de gebruiksoppervlakte, 50% van het legestarief als vermeld onder 2.3.5.1, met dien verstande dat de toeslag uitsluitend wordt berekend over de oppervlakte van de wijziging.</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Activiteiten m.b.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Hardinxveld-Giessendam” aangewezen monument, waarvoor op grond van die provinciale verordening of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4">
                  <text:p text:style-name="table_al">Indien een advies van de monumentencommissie benodigd is, wordt het in artikelen 2.3.6.1.1 en 2.3.6.1.2 genoemde tarief verhoogd met:</text:p>
                </table:table-cell>
                <table:table-cell table:style-name="entry" table:number-rows-spanned="1" table:number-columns-spanned="1">
                  <text:p text:style-name="table_al">€ 265,00<text:a xlink:href="#_ftn2" xlink:type="simple">[4]</text:a></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slopen van een bouwwerk, waarvoor op grond van de bepalingen van een bestemmingsplan, beheersverordening of voorbereidingsbesluit een vergunning is vereist, als bedoeld in artikel 2.1, eerste lid aanhef en onder g van de Wabo,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0A.</text:p>
                </table:table-cell>
                <table:table-cell table:style-name="entry" table:number-rows-spanned="1" table:number-columns-spanned="4">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A.1.</text:p>
                </table:table-cell>
                <table:table-cell table:style-name="entry" table:number-rows-spanned="1" table:number-columns-spanned="4">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4">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de opslag van roerende zaken in een bepaald gedeelte van de provincie of de gemeente, waarvoor op grond van een bepaling in een provinciale verordening of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ctiviteit bestaat uit het daar opslaan van roerende zaken, bedoeld in artikel 2.2, eerste lid, onder j, van de Wabo of:</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4.2.3.</text:p>
                </table:table-cell>
                <table:table-cell table:style-name="entry" table:number-rows-spanned="1" table:number-columns-spanned="4">
                  <text:p text:style-name="table_al">Procedure hogere grenswaarde</text:p>
                  <text:p text:style-name="table_al">Indien de aanvraag om een omgevingsvergunning alleen kan worden verleend na vaststelling van hogere grenswaarden als bedoeld in de Wet geluidhinder, worden de leges als bedoeld in 2.3.1, 2.3.3 en 2.3.4 verhoogd met:</text:p>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1.335,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Beoordeling milieu gerelateerde rapportage / informatie bodemgesteld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milieu gerelateerde rapportage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480,00<text:a xlink:href="#_ftn3" xlink:type="simple">[5]</text:a></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rapport</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vet">Uitvoeren hinderlijke 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vallen.</text:p>
                </table:table-cell>
                <table:table-cell table:style-name="entry" table:number-rows-spanned="1" table:number-columns-spanned="1"/>
              </table:table-row>
            </table:table>
            <text:p text:style-name="table_bottom"/>
          </text:section>
          <text:p text:style-name="al"/>
          <text:p text:style-name="al">
          <text:a xlink:href="#_ftnref1" xlink:type="simple">[3]</text:a> Indien er sprake is van een bouwplan zoals omschreven in artikel 6.2.1 van het Besluit ruimtelijke ordening moet een grondexploitatie als bedoeld in artikel 6.12 van de Wet ruimtelijk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ext:p text:style-name="al"/>
          <text:p text:style-name="al">
          <text:a xlink:href="#_ftnref2" xlink:type="simple">[4]</text:a> Tarieven die ten behoeve van derden worden doorberekend.</text:p>
          <text:p text:style-name="al"/>
          <text:p text:style-name="al">
          <text:a xlink:href="#_ftnref3" xlink:type="simple">[5]</text:a> Tarieven die ten behoeve van derden worden doorberekend.</text:p>
          <text:p text:style-name="al"/>
          <text:p text:style-name="al">
          <text:span text:style-name="nadrukvet">Hoofdstuk 4 Verminder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omgevingsvergunning, binnen twee jaren na de beoordeling van een aanvraag om vooroverleg of een conceptaanvraag als bedoeld in hoofdstuk 2 (waarop de eerst genoemde aanvraag betrekking heeft) in behandeling wordt genomen, worden de ter zake van het vooroverleg of de beoordeling van de conceptaanvraag geheven leges als bedoeld in artikel 2.2.1 geheel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9%</text:p>
                </table:table-cell>
              </table:table-row>
            </table:table>
            <text:p text:style-name="table_bottom"/>
          </text:section>
          <text:p text:style-name="al"/>
          <text:p text:style-name="al">
          <text:span text:style-name="nadrukvet">Hoofdstuk 5 Teruggaaf</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
                      <text:span text:style-name="nadrukondlijn">Teruggaaf als gevolg van intrekking aanvraag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indien de aanvraag wordt ingetrokken na 4 weken en binnen een termijn van 6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na het in behandeling nemen ervan, doch voor het verlenen van de vergunning</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
                      <text:span text:style-name="nadrukondlijn">Teruggaaf als gevolg van intrekking verleende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
                      <text:span text:style-name="nadrukondlijn">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asisbedrag à € 203,00 is te allen tijde verschuldig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p text:style-name="al">Niet van toepassing.</text:p>
          <text:p text:style-name="al"/>
          <text:p text:style-name="al">
          <text:span text:style-name="nadrukvet">Hoofdstuk 7 Wijziging omgevingsvergunning als gevolg van wijziging project</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4,00</text:p>
                </table:table-cell>
              </table:table-row>
            </table:table>
            <text:p text:style-name="table_bottom"/>
          </text:section>
          <text:p text:style-name="al"/>
          <text:p text:style-name="al">
          <text:span text:style-name="nadrukvet">Hoofdstuk 8 Bestemmingswijzigingen zonder activiteit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behoeft te worden vastgesteld<text:a xlink:href="#_ftn1" xlink:type="simple">[6]</text:a></text:p>
                </table:table-cell>
                <table:table-cell table:style-name="entry" table:number-rows-spanned="1" table:number-columns-spanned="1">
                  <text:p text:style-name="table_al">€ 5.21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217,00</text:p>
                </table:table-cell>
              </table:table-row>
            </table:table>
            <text:p text:style-name="table_bottom"/>
          </text:section>
          <text:p text:style-name="al"/>
          <text:p text:style-name="al">
          <text:a xlink:href="#_ftnref1" xlink:type="simple">[6]</text:a> Indien er sprake is van een bouwplan zoals omschreven in artikel 6.2.1 van het Besluit ruimtelijke ordening moet een grondexploitatie als bedoeld in artikel 6.12 van de Wet ruimtelijke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ext:p text:style-name="al"/>
          <text:p text:style-name="al">
          <text:span text:style-name="nadrukvet">Hoofdstuk 9 In deze titel niet benoemde beschikk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31,0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vergunning op grond van artikel 3 van de Alcoholwet</text:p>
                </table:table-cell>
                <table:table-cell table:style-name="entry" table:number-rows-spanned="1" table:number-columns-spanned="1">
                  <text:p text:style-name="table_al">€ 845,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Drank- en Horecawet of een melding wijziging leidinggevende(n) als bedoeld in artikel 30a van de Drank- en Horecawet</text:p>
                </table:table-cell>
                <table:table-cell table:style-name="entry" table:number-rows-spanned="1" table:number-columns-spanned="1">
                  <text:p text:style-name="table_al">€ 147,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als bedoeld in artikel 35 van de Alcoholwet</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vierde lid van de Alcoholwet</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het verlenen van een exploitatievergunning o.g.v. artikel 2.28 Algemene plaatselijke verordening in combinatie met een aanvraag om drank- en horecavergunning</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het verlenen van een afzonderlijke exploitatievergunning o.g.v. 2.28 Algemene plaatselijke verordening</text:p>
                </table:table-cell>
                <table:table-cell table:style-name="entry" table:number-rows-spanned="1" table:number-columns-spanned="1">
                  <text:p text:style-name="table_al">€ 169,90</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 Algemene plaatselijke verordening</text:p>
                </table:table-cell>
                <table:table-cell table:style-name="entry" table:number-rows-spanned="1" table:number-columns-spanned="1">
                  <text:p text:style-name="table_al">€ 147,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xploitatievergunning speelgelegenheid (Wet op de Kansspelen) o.g.v. art. 2:39 Algemene plaatselijke verordening</text:p>
                </table:table-cell>
                <table:table-cell table:style-name="entry" table:number-rows-spanned="1" table:number-columns-spanned="1">
                  <text:p text:style-name="table_al">€ 566,50</text:p>
                </table:table-cell>
              </table:table-row>
            </table:table>
            <text:p text:style-name="table_bottom"/>
          </text:section>
          <text:p text:style-name="al"/>
          <text:p text:style-name="al">
          <text:span text:style-name="nadrukvet">Hoofdstuk 2 Organiseren evenementen of markt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ntvergunning o.g.v. art 5:1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1 jaar</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g.v. art 5:18 Algemene plaatselijke verordening incidenteel</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standplaatsvergunning o.g.v. art 5:18 Algemene plaatselijke verordening structureel</text:p>
                </table:table-cell>
                <table:table-cell table:style-name="entry" table:number-rows-spanned="1" table:number-columns-spanned="1">
                  <text:p text:style-name="table_al">€ 89,6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163,0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975,5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17,80</text:p>
                </table:table-cell>
              </table:table-row>
            </table:table>
            <text:p text:style-name="table_bottom"/>
          </text:section>
          <text:p text:style-name="al"/>
          <text:p text:style-name="al">
          <text:span text:style-name="nadrukvet">Hoofdstuk 3 Prostitutiebedrijv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10,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een seksinrichting o.g.v. art 3:3 Algemene plaatselijke verordening</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een escortbedrijf o.g.v. art 3:3 Algemene plaatselijke verordening</text:p>
                </table:table-cell>
                <table:table-cell table:style-name="entry" table:number-rows-spanned="1" table:number-columns-spanned="1">
                  <text:p text:style-name="table_al">€ 639,00</text:p>
                </table:table-cell>
              </table:table-row>
            </table:table>
            <text:p text:style-name="table_bottom"/>
          </text:section>
          <text:p text:style-name="al"/>
          <text:p text:style-name="al">
          <text:span text:style-name="nadrukvet">Hoofdstuk 4 Splitsingsvergunning woonruimte</text:span>
        </text:p>
          <text:p text:style-name="al">Vervallen</text:p>
          <text:p text:style-name="al"/>
          <text:p text:style-name="al">
          <text:span text:style-name="nadrukvet">Hoofdstuk 5 Markt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4 van de Marktverordening Hardinxveld - Giessendam</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van een standplaatsvergunning als bedoeld in artikel 10 van de Marktverordening Hardinxveld - Giessendam</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schrijving op de wachtlijst als bedoeld in artikel 7 van het Marktverordening Hardinxveld - Giessendam</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erlenging van de inschrijving als bedoeld in onderdeel 3.5.3</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overschrijving van de standplaatsvergunning op naam van een ander als bedoeld in artikel 10 van het Marktverordening Hardinxveld - Giessendam</text:p>
                </table:table-cell>
                <table:table-cell table:style-name="entry" table:number-rows-spanned="1" table:number-columns-spanned="1">
                  <text:p text:style-name="table_al">€ 28,30</text:p>
                </table:table-cell>
              </table:table-row>
            </table:table>
            <text:p text:style-name="table_bottom"/>
          </text:section>
          <text:p text:style-name="al"/>
          <text:p text:style-name="al">
          <text:span text:style-name="nadrukvet">Hoofdstuk 6 Winkeltijdenwet</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56,7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het verspreiden van gedrukte stukken o.g.v. art 2:6 Algemene plaatselijke verorden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vergunning voor het gebruiken van een openbare weg, anders dan de bestemming daarvan o.g.v. art 2:10 Algemene plaatselijke verordening</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ontheffing verbod carbid schieten o.g.v. 2:73f Algemene plaatselijke verordening</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een ontheffing geluidshinder o.g.v. art. 4:6 Algemene plaatselijke verordening</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een ontheffing recreatief nachtverblijf kampeermiddelen o.g.v. 4:18 Algemene plaatselijke verordening</text:p>
                </table:table-cell>
                <table:table-cell table:style-name="entry" table:number-rows-spanned="1" table:number-columns-spanned="1">
                  <text:p text:style-name="table_al">€ 187,3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en parkeerontheffing autobedrijf o.g.v. art 5:2 Algemene plaatselijke verordening</text:p>
                </table:table-cell>
                <table:table-cell table:style-name="entry" table:number-rows-spanned="1" table:number-columns-spanned="1">
                  <text:p text:style-name="table_al">€ 187,3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ontheffing voor het te koop aanbieden van voertuigen o.g.v. art 5:3 Algemene plaatselijke verordening</text:p>
                </table:table-cell>
                <table:table-cell table:style-name="entry" table:number-rows-spanned="1" table:number-columns-spanned="1">
                  <text:p text:style-name="table_al">€ 187,3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een ontheffing parkeren kampeermiddelen etc. o.g.v. art 5:6 Algemene plaatselijke verordening</text:p>
                </table:table-cell>
                <table:table-cell table:style-name="entry" table:number-rows-spanned="1" table:number-columns-spanned="1">
                  <text:p text:style-name="table_al">€ 62,35</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een ontheffing voor het parkeren van reclamevoertuigen o.g.v. art 5:7 Algemene plaatselijke verordening</text:p>
                </table:table-cell>
                <table:table-cell table:style-name="entry" table:number-rows-spanned="1" table:number-columns-spanned="1">
                  <text:p text:style-name="table_al">€ 187,3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een ontheffing voor het parkeren van grote voertuigen o.g.v. art 5:8 Algemene plaatselijke verordening</text:p>
                </table:table-cell>
                <table:table-cell table:style-name="entry" table:number-rows-spanned="1" table:number-columns-spanned="1">
                  <text:p text:style-name="table_al">€ 187,3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een vergunning voor inzamelen geld en goed o.g.v. art 5:13 Algemene plaatselijke verordening APV</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lenen van een stookontheffing o.g.v. artikel 5:34 Algemene plaatselijke verordening per ontheffing per keer</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ontheffing voor een straatartiest o.g.v. art 2:9 Algemene plaatselijke verordening</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Vergunning voor het ingraven van kabels en leidingen, andere dan bedoeld in Titel 1 hoofdstuk 17. </text:p>
                </table:table-cell>
                <table:table-cell table:style-name="entry" table:number-rows-spanned="1" table:number-columns-spanned="1"/>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218,05</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276,55</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212,95</text:p>
                </table:table-cell>
              </table:table-row>
              <table:table-row table:style-name="row">
                <table:table-cell table:style-name="entry" table:number-rows-spanned="1" table:number-columns-spanned="1">
                  <text:p text:style-name="table_al">3.7.14.3.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3.7.14.3.2.</text:p>
                </table:table-cell>
                <table:table-cell table:style-name="entry" table:number-rows-spanned="1" table:number-columns-spanned="1">
                  <text:p text:style-name="table_al">indien een begroting als bedoeld in 3.7.1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p text:style-name="al">Aldus vastgesteld in de openbare vergadering van de raad van de gemeente Hardinxveld-Giessendam van 15 december 2022.</text:p>
          <text:p text:style-name="al">De griffier,  De voorzitter,</text:p>
          <text:p text:style-name="al">A. van der Ploeg D.A. Heijkoo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8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9</meta:user-defined>
    <meta:user-defined meta:name="DCTERMS.W3CDTF/OVERHEIDop.jaargang">2022</meta:user-defined>
    <meta:user-defined meta:name="OVERHEIDop.publicationIssue">567801</meta:user-defined>
    <meta:user-defined meta:name="OVERHEIDop.betreftRegeling">CVDR687524_1</meta:user-defined>
    <meta:user-defined meta:name="xs:date/OVERHEIDop.startdatum">2023-01-01</meta:user-defined>
    <meta:user-defined meta:name="OVERHEIDop.GmbID/DC.identifier">gmb-2022-567801</meta:user-defined>
    <meta:user-defined meta:name="OVERHEIDop.versieInformatie"/>
  </office:meta>
</office:document-meta>
</file>