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huurdervergunning huisvesting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huurdersvergunning verleend voor het huisvesten van maximaal 8 personen aan de Molenkampsweg 15 in Brakel voor onbepaalde tijd.</text:p>
            <text:p text:style-name="common-al"/>
            <text:p text:style-name="last-al">Zaltbommel, 20 dec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67799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79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79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Huisvesting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verhuurdervergunning huisvesting person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799</meta:user-defined>
    <meta:user-defined meta:name="OVERHEIDop.GmbID/DC.identifier">gmb-2022-567799</meta:user-defined>
    <meta:user-defined meta:name="OVERHEIDop.versieInformatie"/>
  </office:meta>
</office:document-meta>
</file>