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219 - het bouwen van een kap, haaks op de bestaande kap op de locatie Communicatieweg Oost 10, 1566 PK Assendelft</text:p>
            <text:p text:style-name="common-al">Aanvraag ontvangen: 14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79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21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97</meta:user-defined>
    <meta:user-defined meta:name="OVERHEIDop.GmbID/DC.identifier">gmb-2022-567797</meta:user-defined>
    <meta:user-defined meta:name="OVERHEIDop.versieInformatie"/>
  </office:meta>
</office:document-meta>
</file>