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762 - het kappen van 8 bomen op de locatie Westerzoom 1, 1541 TV Koog aan de Zaan</text:p>
            <text:p text:style-name="common-al">Aanvraag ontvangen: 0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779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476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95</meta:user-defined>
    <meta:user-defined meta:name="OVERHEIDop.GmbID/DC.identifier">gmb-2022-567795</meta:user-defined>
    <meta:user-defined meta:name="OVERHEIDop.versieInformatie"/>
  </office:meta>
</office:document-meta>
</file>