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34 het isoleren van het bestaande dak van de bedrijfswoning en het vervangen van de 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Heidenskipsterdyk 34 OV20220972 het isoleren van het bestaande dak van de bedrijfswoning en het vervangen van de pannen (datum verzending brief / besluit: 13-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7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t Heidenskip, Heidenskipsterdyk 34 het isoleren van het bestaande dak van de bedrijfswoning en het vervangen van de pannen</meta:user-defined>
    <meta:user-defined meta:name="DCTERMS.W3CDTF/DCTERMS.available">2022-12-22</meta:user-defined>
    <meta:user-defined meta:name="DCTERMS.W3CDTF/OVERHEIDop.jaargang">2022</meta:user-defined>
    <meta:user-defined meta:name="OVERHEIDop.publicationIssue">567794</meta:user-defined>
    <meta:user-defined meta:name="OVERHEIDop.GmbID/DC.identifier">gmb-2022-567794</meta:user-defined>
    <meta:user-defined meta:name="OVERHEIDop.versieInformatie"/>
  </office:meta>
</office:document-meta>
</file>