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*" text:level="1">
        <style:list-level-properties text:min-label-width="10mm"/>
      </text:list-level-style-bullet>
    </text:list-style>
    <text:list-style style:name="id1-3-2-1-1-10-1">
      <text:list-level-style-bullet text:bullet-char="*" text:level="1">
        <style:list-level-properties text:min-label-width="10mm"/>
      </text:list-level-style-bullet>
    </text:list-style>
    <text:list-style style:name="id1-3-2-1-1-11">
      <text:list-level-style-bullet text:bullet-char="*" text:level="1">
        <style:list-level-properties text:min-label-width="10mm"/>
      </text:list-level-style-bullet>
    </text:list-style>
    <text:list-style style:name="id1-3-2-1-1-11-1">
      <text:list-level-style-bullet text:bullet-char="*" text:level="1">
        <style:list-level-properties text:min-label-width="10mm"/>
      </text:list-level-style-bullet>
    </text:list-style>
    <text:list-style style:name="id1-3-2-1-1-12">
      <text:list-level-style-bullet text:bullet-char="*" text:level="1">
        <style:list-level-properties text:min-label-width="10mm"/>
      </text:list-level-style-bullet>
    </text:list-style>
    <text:list-style style:name="id1-3-2-1-1-12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"trainingswedstrijden - wielrennen" op;</text:p>
            <text:p text:style-name="common-al"/>
            <text:list text:style-name="id1-3-2-1-1-3">
              <text:list-item text:style-override="id1-3-2-1-1-3-1">
                <text:number>-</text:number>
                <text:p text:style-name="al">4, 11, 18 en 25 februari 2023 van 11.00 tot 13.00 uur op het par­cours de Vreeweg, Vierschotenweg en Looweg te 't Loo Oldebroek;</text:p>
              </text:list-item>
              <text:list-item text:style-override="id1-3-2-1-1-3-2">
                <text:number>-</text:number>
                <text:p text:style-name="al">11, 18 en 25 maart 2023 van 11.00 tot 13.00 uur op het par­cours Driemerkenweg, Winterdijk, Groote Woldweg in Oosterwolde;</text:p>
              </text:list-item>
              <text:list-item text:style-override="id1-3-2-1-1-3-3">
                <text:number>-</text:number>
                <text:p text:style-name="al">29 augustus 2023 van 18.30 – 20.30 uur op het parcours de Oostendorperstraatweg, Westerweg en Eekterweg in Oosterwolde.</text:p>
              </text:list-item>
            </text:list>
            <text:p text:style-name="common-al"/>
            <text:p text:style-name="common-al">Tevens:</text:p>
            <text:p text:style-name="common-al"/>
            <text:p text:style-name="common-al">- wordt ontheffing verleend op het verbod om een omroepinstallatie danwel apparatuur voor (live) muziek) te gebruiken. Deze ontheffing geldt op bovengenoemde data en tijden.</text:p>
            <text:p text:style-name="common-al"/>
            <text:p text:style-name="common-al">- worden de volgende verkeersmaatregelen genomen:</text:p>
            <text:list text:style-name="id1-3-2-1-1-10">
              <text:list-item text:style-override="id1-3-2-1-1-10-1">
                <text:number>*</text:number>
                <text:p text:style-name="al">op <text:span text:style-name="nadrukvet">4, 11, 18 en 25 februari 2023 </text:span>van 10.30 tot 13.30 uur eenrichtingverkeer in te stellen voor alle verkeer voor de volgende wegen, behorend tot het par­cours: de Vreeweg, Vierschotenweg en Looweg te 't Loo Oldebroek;</text:p>
              </text:list-item>
            </text:list>
            <text:list text:style-name="id1-3-2-1-1-11">
              <text:list-item text:style-override="id1-3-2-1-1-11-1">
                <text:number>*</text:number>
                <text:p text:style-name="al">op <text:span text:style-name="nadrukvet">11, 18 en 25 maart 2023 </text:span>van 10.30 tot 13.30 uur eenrichtingverkeer in te stellen voor alle verkeer voor de volgende wegen, behorend tot het par­cours: Driemerkenweg, Winterdijk, Groote Woldweg in Oosterwolde;</text:p>
              </text:list-item>
            </text:list>
            <text:list text:style-name="id1-3-2-1-1-12">
              <text:list-item text:style-override="id1-3-2-1-1-12-1">
                <text:number>*</text:number>
                <text:p text:style-name="al">op <text:span text:style-name="nadrukvet">29 augustus 2023 </text:span>van 18.00 – 21.00 uur eenrichtingsverkeer in te stellen voor alle verkeer voor de volgende wegen, behorend tot het parcours: de Oostendorperstraatweg, Westerweg en Eekterweg in Oosterwolde.</text:p>
              </text:list-item>
            </text:list>
            <text:p text:style-name="common-al"/>
            <text:p text:style-name="common-al">(1086571 – verzenddatum 19 december 2022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77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657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7786</meta:user-defined>
    <meta:user-defined meta:name="OVERHEIDop.GmbID/DC.identifier">gmb-2022-567786</meta:user-defined>
    <meta:user-defined meta:name="OVERHEIDop.versieInformatie"/>
  </office:meta>
</office:document-meta>
</file>