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andplaatsenbeleid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,</text:p>
            <text:p text:style-name="al"/>
            <text:p text:style-name="al">gelet op:</text:p>
            <text:p text:style-name="al">artikel 5:18 van de Algemene plaatselijke verordening Steenwijkerland 2021;</text:p>
            <text:p text:style-name="al"/>
            <text:p text:style-name="al">BESLUIT:</text:p>
            <text:p text:style-name="al">De ‘Wijziging standplaatsenbeleid Steenwijkerland’ vast te stellen.</text:p>
            <text:p text:style-name="al"/>
            <text:p text:style-name="al">
            <text:span text:style-name="nadrukondlijn">Wijziging standplaatsenbeleid Steenwijk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standplaats in Sint Jansklooster te verplaatsen van de Monnikenweg (parkeerplaats dorpshuis) naar de Molenstraat (parkeerplaats supermarkt).</text:p>
              </text:list-item>
              <text:list-item text:style-override="id1-3-2-2-1-3">
                <text:number>2.</text:number>
                <text:p text:style-name="al">De standplaats op de vrijdagen te laten gebruiken.</text:p>
              </text:list-item>
              <text:list-item text:style-override="id1-3-2-2-1-4">
                <text:number>3.</text:number>
                <text:p text:style-name="al">De beleidsregel "Notitie standplaatsen 2009" op deze twee punten aan te pa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standplaatsenbeleid Steenwijkerland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15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teenwijkerland,</text:span></text:p>
            <text:p><text:span text:style-name="functie">waarnemend secretaris,</text:span></text:p>
            <text:p><text:span text:style-name="functie">H. de Jo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77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Steenwijkerland 2021]|[https://lokaleregelgeving.overheid.nl/CVDR63065/19</meta:user-defined>
    <meta:user-defined meta:name="DCTERMS.alternative">Notitie standplaatsen 2009</meta:user-defined>
    <dc:language>nl</dc:language>
    <meta:user-defined meta:name="OVERHEIDop.locatietype/OVERHEIDop.gebiedsmarkering">Gemeente</meta:user-defined>
    <meta:user-defined meta:name="DC.title">Notitie standplaatsen 2009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78</meta:user-defined>
    <meta:user-defined meta:name="OVERHEIDop.betreftRegeling">CVDR686134_2</meta:user-defined>
    <meta:user-defined meta:name="xs:date/OVERHEIDop.startdatum">2022-12-23</meta:user-defined>
    <meta:user-defined meta:name="OVERHEIDop.GmbID/DC.identifier">gmb-2022-567778</meta:user-defined>
    <meta:user-defined meta:name="OVERHEIDop.versieInformatie"/>
  </office:meta>
</office:document-meta>
</file>