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n Salmstraat (achterzijde station NS) richting Keulsebaan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7 februari 2022:</text:p>
            <text:p text:style-name="common-al">- <text:span text:style-name="nadrukvet">van Salmstraat (achterzijde station</text:span><text:span text:style-name="nadrukvet"> NS</text:span><text:span text:style-name="nadrukvet">) richting Keulsebaan</text:span>: het aanleggen van een ondergronds kabeltracé tussen nieuw te plaatsen onderstation en bestaand Enexis schakelstation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6777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77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77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RV2022048</meta:user-defined>
    <meta:user-defined meta:name="DCTERMS.abstract">Aangevraagde omgevingsvergunning van Salmstraat (achterzijde station NS) richting Keulsebaan, het aanleggen van een ondergronds kabeltracé tussen nieuw te plaatsen onderstation en bestaand Enexis schakelstation.</meta:user-defined>
    <dc:language>nl</dc:language>
    <meta:user-defined meta:name="OVERHEIDop.locatietype/OVERHEIDop.gebiedsmarkering">Punt</meta:user-defined>
    <meta:user-defined meta:name="DC.title">Aangevraagde omgevingsvergunning van Salmstraat (achterzijde station NS) richting Keulsebaan in Boxtel</meta:user-defined>
    <meta:user-defined meta:name="DCTERMS.W3CDTF/DCTERMS.available">2022-02-09</meta:user-defined>
    <meta:user-defined meta:name="DCTERMS.W3CDTF/OVERHEIDop.jaargang">2022</meta:user-defined>
    <meta:user-defined meta:name="OVERHEIDop.publicationIssue">56777</meta:user-defined>
    <meta:user-defined meta:name="OVERHEIDop.GmbID/DC.identifier">gmb-2022-56777</meta:user-defined>
    <meta:user-defined meta:name="OVERHEIDop.versieInformatie"/>
  </office:meta>
</office:document-meta>
</file>