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Ypelaerstraat 16, 5081 B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snoeien van een eikenboom op het achtererf, Ypelaerstraat 16, 5081 BS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Ypelaerstraat 16, 5081 BS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noeien van een eikenboom op het achtererf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12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145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776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6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6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453</meta:user-defined>
    <dc:language>nl</dc:language>
    <meta:user-defined meta:name="OVERHEIDop.locatietype/OVERHEIDop.gebiedsmarkering">Punt</meta:user-defined>
    <meta:user-defined meta:name="DC.title">Verleende omgevingsvergunning reguliere procedure Ypelaerstraat 16, 5081 BS Hilvarenbee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66</meta:user-defined>
    <meta:user-defined meta:name="OVERHEIDop.GmbID/DC.identifier">gmb-2022-567766</meta:user-defined>
    <meta:user-defined meta:name="OVERHEIDop.versieInformatie"/>
  </office:meta>
</office:document-meta>
</file>