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december 2022 aanvraag omgevingsvergunning, Feldwerderweg 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22 voor het kappen van 2 essen aan de Feldwerderweg 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77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december 2022 voor het kappen van 2 essen aan de Feldwerderweg 5 in Holwierde.</meta:user-defined>
    <dc:language>nl</dc:language>
    <meta:user-defined meta:name="OVERHEIDop.locatietype/OVERHEIDop.gebiedsmarkering">Adres</meta:user-defined>
    <meta:user-defined meta:name="DC.title">15 december 2022 aanvraag omgevingsvergunning, Feldwerderweg 5 in Holwier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760</meta:user-defined>
    <meta:user-defined meta:name="OVERHEIDop.GmbID/DC.identifier">gmb-2022-567760</meta:user-defined>
    <meta:user-defined meta:name="OVERHEIDop.versieInformatie"/>
  </office:meta>
</office:document-meta>
</file>