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Oppenhuizerweg nabij 28 (Sneek, C, 3796) het plaatsen van een (tijdelijke) opslag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e Oppenhuizerweg nabij 28 (Sneek, C, 3796) OV20220776 het plaatsen van een (tijdelijke) opslagloods (datum verzending brief / besluit: 14-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75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5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5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Oude Oppenhuizerweg nabij 28 (Sneek, C, 3796) het plaatsen van een (tijdelijke) opslagloods</meta:user-defined>
    <meta:user-defined meta:name="DCTERMS.W3CDTF/DCTERMS.available">2022-12-22</meta:user-defined>
    <meta:user-defined meta:name="DCTERMS.W3CDTF/OVERHEIDop.jaargang">2022</meta:user-defined>
    <meta:user-defined meta:name="OVERHEIDop.publicationIssue">567757</meta:user-defined>
    <meta:user-defined meta:name="OVERHEIDop.GmbID/DC.identifier">gmb-2022-567757</meta:user-defined>
    <meta:user-defined meta:name="OVERHEIDop.versieInformatie"/>
  </office:meta>
</office:document-meta>
</file>