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Noorderhorne 1 het vervangen van de kozijnen en verwijderen piramid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de Noorderhorne 1 OV20220769 het vervangen van de kozijnen en verwijderen piramides (datum verzending brief / besluit: 15-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75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5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5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ijde Noorderhorne 1 het vervangen van de kozijnen en verwijderen piramides</meta:user-defined>
    <meta:user-defined meta:name="DCTERMS.W3CDTF/DCTERMS.available">2022-12-22</meta:user-defined>
    <meta:user-defined meta:name="DCTERMS.W3CDTF/OVERHEIDop.jaargang">2022</meta:user-defined>
    <meta:user-defined meta:name="OVERHEIDop.publicationIssue">567752</meta:user-defined>
    <meta:user-defined meta:name="OVERHEIDop.GmbID/DC.identifier">gmb-2022-567752</meta:user-defined>
    <meta:user-defined meta:name="OVERHEIDop.versieInformatie"/>
  </office:meta>
</office:document-meta>
</file>