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eijnstraat 50 Leeuwarden, (11054303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74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4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teijnstraat 50 Leeuwarden, (11054303) plaatsen van zonnepanelen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747</meta:user-defined>
    <meta:user-defined meta:name="OVERHEIDop.GmbID/DC.identifier">gmb-2022-567747</meta:user-defined>
    <meta:user-defined meta:name="OVERHEIDop.versieInformatie"/>
  </office:meta>
</office:document-meta>
</file>