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loeiweg 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de gemeente een melding ontvangen voor activiteiten waarvoor geen vergunningplicht geldt op locatie Vloeiweg 2 te Deurne. De melding is geregistreerd onder zaaknummer HZ-2022-137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774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Vloeiweg 2 te Deurn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45</meta:user-defined>
    <meta:user-defined meta:name="OVERHEIDop.GmbID/DC.identifier">gmb-2022-567745</meta:user-defined>
    <meta:user-defined meta:name="OVERHEIDop.versieInformatie"/>
  </office:meta>
</office:document-meta>
</file>