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stersingel 34 het wijzigen van een kozijn aan de zijgevel en een interne verbouwen van een gemeentelijk monument binnen het Rijks beschermd stad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estersingel 34 OV20221126 het wijzigen van een kozijn aan de zijgevel en een interne verbouwen van een gemeentelijk monument binnen het Rijks beschermd stadsgezicht (14-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74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4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4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estersingel 34 het wijzigen van een kozijn aan de zijgevel en een interne verbouwen van een gemeentelijk monument binnen het Rijks beschermd stadsgezicht</meta:user-defined>
    <meta:user-defined meta:name="DCTERMS.W3CDTF/DCTERMS.available">2022-12-22</meta:user-defined>
    <meta:user-defined meta:name="DCTERMS.W3CDTF/OVERHEIDop.jaargang">2022</meta:user-defined>
    <meta:user-defined meta:name="OVERHEIDop.publicationIssue">567742</meta:user-defined>
    <meta:user-defined meta:name="OVERHEIDop.GmbID/DC.identifier">gmb-2022-567742</meta:user-defined>
    <meta:user-defined meta:name="OVERHEIDop.versieInformatie"/>
  </office:meta>
</office:document-meta>
</file>