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aanbouw in het zij- en achtererfgebied, Acacialaan 31 2351CB Leiderdorp, LDPZ2022-000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acialaan 31 2351CB Leiderdorp</text:p>
            <text:p text:style-name="common-al">Zaaknummer: LDPZ2022-000370</text:p>
            <text:p text:style-name="common-al">Datum ontvangst aanvraag: 19-12-2022 00:00</text:p>
            <text:p text:style-name="common-al">Omschrijving: realiseren van een aanbouw in het zij- en achtererfgebied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77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70</meta:user-defined>
    <meta:user-defined meta:name="DCTERMS.abstract">realiseren van een aanbouw in het zij- en achtererfgebied</meta:user-defined>
    <dc:language>nl</dc:language>
    <meta:user-defined meta:name="OVERHEIDop.locatietype/OVERHEIDop.gebiedsmarkering">Punt</meta:user-defined>
    <meta:user-defined meta:name="DC.title">Aangevraagde omgevingsvergunning voor het realiseren van een aanbouw in het zij- en achtererfgebied, Acacialaan 31 2351CB Leiderdorp, LDPZ2022-000370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40</meta:user-defined>
    <meta:user-defined meta:name="OVERHEIDop.GmbID/DC.identifier">gmb-2022-567740</meta:user-defined>
    <meta:user-defined meta:name="OVERHEIDop.versieInformatie"/>
  </office:meta>
</office:document-meta>
</file>