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de 2e verdieping van een kantoor en logies naar woningen aan Viaductstraat 3-1 tot en met 3-a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aductstraat 3-1 t/m 3-aa te Groningen</text:p>
                  </table:table-cell>
                  <table:table-cell table:style-name="entry" table:number-rows-spanned="1" table:number-columns-spanned="1">
                    <text:p text:style-name="table_al">9725 BG</text:p>
                  </table:table-cell>
                  <table:table-cell table:style-name="entry" table:number-rows-spanned="1" table:number-columns-spanned="1">
                    <text:p text:style-name="table_al">intern verbouwen 2e verdieping kantoor en logies naar woningen (verzenddatum 16-12-2022, dossiernummer 20227367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73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3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3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36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tern verbouwen van de 2e verdieping van een kantoor en logies naar woningen aan Viaductstraat 3-1 tot en met 3-aa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37</meta:user-defined>
    <meta:user-defined meta:name="OVERHEIDop.GmbID/DC.identifier">gmb-2022-567737</meta:user-defined>
    <meta:user-defined meta:name="OVERHEIDop.versieInformatie"/>
  </office:meta>
</office:document-meta>
</file>