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killaerderdyk 8 Mantgum, (11053589) verbouwen van de be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9 dec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773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3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3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killaerderdyk 8 Mantgum, (11053589) verbouwen van de bestaande woning.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7736</meta:user-defined>
    <meta:user-defined meta:name="OVERHEIDop.GmbID/DC.identifier">gmb-2022-567736</meta:user-defined>
    <meta:user-defined meta:name="OVERHEIDop.versieInformatie"/>
  </office:meta>
</office:document-meta>
</file>