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Duinlustparkwe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burgemeester besloten, op grond van artikel 2:25 van de Algemene Plaatselijke Verordening, een vergunning te verlenen voor het houden van een straatfeest op de Duinlustparkweg 1-34 in Bloemendaal op 17 december 2022 van 14:30 tot 21:00 uur. </text:p>
            <text:p text:style-name="common-al">Ten behoeve van het evenement wordt Duinlustparkweg afgesloten op bovengenoemde datum en tijd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773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traatfeest Duinlustparkweg Bloemendaa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32</meta:user-defined>
    <meta:user-defined meta:name="OVERHEIDop.GmbID/DC.identifier">gmb-2022-567732</meta:user-defined>
    <meta:user-defined meta:name="OVERHEIDop.versieInformatie"/>
  </office:meta>
</office:document-meta>
</file>