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december 2022 aanvraag omgevingsvergunning, Focco Ukenalaan 2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december 2022 voor het verplaatsen van de inrit aan de Focco Ukenalaan 2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773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4 december 2022 voor het verplaatsen van de inrit aan de Focco Ukenalaan 23 in Appingedam.</meta:user-defined>
    <dc:language>nl</dc:language>
    <meta:user-defined meta:name="OVERHEIDop.locatietype/OVERHEIDop.gebiedsmarkering">Adres</meta:user-defined>
    <meta:user-defined meta:name="DC.title">14 december 2022 aanvraag omgevingsvergunning, Focco Ukenalaan 23 in Appinge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730</meta:user-defined>
    <meta:user-defined meta:name="OVERHEIDop.GmbID/DC.identifier">gmb-2022-567730</meta:user-defined>
    <meta:user-defined meta:name="OVERHEIDop.versieInformatie"/>
  </office:meta>
</office:document-meta>
</file>